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style:text-underline-style="none" style:font-size-asian="10.5pt" style:font-size-complex="10.5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style:font-size-asian="9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size="13pt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1.249cm" style:auto-text-indent="false" style:page-number="auto"/>
    </style:style>
    <style:style style:name="P16" style:family="paragraph" style:parent-style-name="Standard">
      <style:paragraph-properties fo:margin-left="7.514cm" fo:margin-right="0cm" style:line-height-at-least="0.176cm" fo:orphans="2" fo:widows="2" fo:hyphenation-ladder-count="no-limit" fo:text-indent="0cm" style:auto-text-indent="false" style:writing-mode="lr-tb">
        <style:tab-stops>
          <style:tab-stop style:position="9.208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7.557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0.753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57cm" fo:margin-right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0.753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57cm" fo:margin-right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0.75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8.89cm" fo:margin-right="0cm" fo:text-indent="0cm" style:auto-text-indent="false">
        <style:tab-stops>
          <style:tab-stop style:position="0cm"/>
          <style:tab-stop style:position="10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18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1.255cm" fo:margin-right="0cm" fo:line-height="200%" fo:text-align="center" style:justify-single-word="false" fo:text-indent="0cm" style:auto-text-indent="false"/>
      <style:text-properties fo:font-size="13pt" style:font-size-asian="13pt" style:language-asian="zxx" style:country-asian="none" style:font-size-complex="13pt" style:language-complex="zxx" style:country-complex="none"/>
    </style:style>
    <style:style style:name="P23" style:family="paragraph" style:parent-style-name="Standard">
      <style:paragraph-properties fo:margin-left="11.255cm" fo:margin-right="0cm" fo:line-height="200%" fo:text-align="center" style:justify-single-word="false" fo:text-indent="0cm" style:auto-text-indent="false"/>
      <style:text-properties fo:font-size="13pt" fo:font-style="italic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T1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use-window-font-color="true" fo:font-size="13pt" fo:language="en" fo:country="US" fo:font-weight="normal" style:font-size-asian="13pt" style:font-weight-asian="normal" style:font-size-complex="13pt" style:font-weight-complex="normal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font-size="13pt" fo:language="en" fo:country="US" style:font-size-asian="13pt" style:language-asian="zxx" style:country-asian="none" style:font-size-complex="13pt" style:language-complex="zxx" style:country-complex="none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text-underline-style="none" style:font-size-asian="10.5pt" style:font-size-complex="10.5pt"/>
    </style:style>
    <style:style style:name="T13" style:family="text">
      <style:text-properties fo:font-size="9pt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">Hajnówka, 2021.06</text:span></text:span><text:span text:style-name="Strong_20_Emphasis"><text:span text:style-name="T2">.30</text:span></text:span></text:p>
      <text:p text:style-name="P3"/>
      <text:p text:style-name="P5"/>
      <text:p text:style-name="P4"><text:span text:style-name="T6">BRM.000.3.1.27.20</text:span><text:span text:style-name="T7">21</text:span></text:p>
      <text:p text:style-name="P5"/>
      <text:p text:style-name="P6"/>
      <text:p text:style-name="P7"><text:tab/></text:p>
      <text:p text:style-name="P16"><text:span text:style-name="Strong_20_Emphasis"><text:span text:style-name="T3">Zarząd Zlewni w Sokołowie Podlaskim</text:span></text:span><text:span text:style-name="T4"><text:line-break/>ul. Repkowska 49<text:line-break/></text:span><text:span text:style-name="T5">08-300 Sokołów Podlaski</text:span><text:span text:style-name="T4"> </text:span><draw:frame draw:style-name="fr1" draw:name="grafika1" text:anchor-type="char" svg:x="14.074cm" svg:y="0.838cm" svg:width="4.424cm" svg:height="9.686cm" draw:z-index="2"><draw:image xlink:href="Pictures/10000000000001E80000042AF61F2D44.jpg" xlink:type="simple" xlink:show="embed" xlink:actuate="onLoad"/></draw:frame></text:p>
      <text:p text:style-name="P17"/>
      <text:p text:style-name="P18">Nadzór Wodny w Siemiatyczach</text:p>
      <text:p text:style-name="P18">ul. T. Kościuszki 88</text:p>
      <text:p text:style-name="P19">17 – 300 Siemiatycze</text:p>
      <text:p text:style-name="P19"/>
      <text:p text:style-name="P20"/>
      <text:p text:style-name="P13">W związku z licznymi pytaniami mieszkańców oraz Radnych Rady Miasta, Burmistrz Miasta Hajnówka zwraca się z zapytaniem w jakich terminach planowane jest koszenie koryta i brzegów rzeki Leśna Prawa z porostu traw i zakrzaczeń w granicach administracyjnych naszego miasta w bieżącym 2021 roku. Sprawę należy traktować jako pilną.</text:p>
      <text:p text:style-name="P22">BURMISTRZ</text:p>
      <text:p text:style-name="P23">Jerzy Sirak</text:p>
      <text:p text:style-name="P12"/>
      <text:p text:style-name="P21"/>
      <text:p text:style-name="P14"><text:s/></text:p>
      <text:p text:style-name="P8"/>
      <text:p text:style-name="P8"/>
      <text:p text:style-name="P8"><text:span text:style-name="T11">Do wiadomości:</text:span></text:p>
      <text:p text:style-name="P9">Przewodnicząca Rady Miasta Hajnówka.</text:p>
      <text:p text:style-name="P10"/>
      <text:p text:style-name="P4"><text:span text:style-name="T13"><text:s/>a/a</text:span></text:p>
      <text:p text:style-name="P10"/>
      <text:p text:style-name="P11">D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7-13T13:40:05.25</dc:date>
    <meta:print-date>2021-06-30T13:45:00</meta:print-date>
    <meta:editing-cycles>58</meta:editing-cycles>
    <meta:editing-duration>PT11H44M</meta:editing-duration>
    <meta:document-statistic meta:table-count="0" meta:image-count="3" meta:object-count="0" meta:page-count="1" meta:paragraph-count="17" meta:word-count="85" meta:character-count="593"/>
    <meta:generator>OpenOffice/4.1.7$Win32 OpenOffice.org_project/417m1$Build-9800</meta:generator>
  </office:meta>
</office:document-meta>
</file>