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208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 style:list-style-name="L1">
      <style:paragraph-properties fo:line-height="100%" fo:text-align="justify" style:justify-single-word="false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language="pl" fo:country="P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9 czerwca 2021 r.</text:p>
      <text:p text:style-name="P2"/>
      <text:p text:style-name="P2">BRM.0003.1.27.2021</text:p>
      <text:p text:style-name="P5">Burmistrz Miasta Hajnówka</text:p>
      <text:p text:style-name="P5"/>
      <text:p text:style-name="P5"/>
      <text:p text:style-name="P1"><text:span text:style-name="Strong_20_Emphasis"><text:span text:style-name="T2">Z polecenia Przewodniczącej Rady Miasta Hajnówka w załączeniu przekazuję wniosek Pana Janusza Puch – Radnego Rady Miasta Hajnówka Hajnówka z dnia 28.06.2021 r. w sprawie wykaszania</text:span></text:span><text:span text:style-name="Strong_20_Emphasis"><text:span text:style-name="T3"> traw na ulicach: Nadbrzeżnej, Ogińskiego, Moniuszki, Chopina oraz terenów przyległych i na terenie Osiedla Lipowa w Hajnówce oraz koryta rzeki Leśna Prawa na odcinku ul. Miłkowskiego do ul. Sportowej</text:span></text:span></text:p>
      <text:p text:style-name="P4">Jednocześnie przypominam, że Burmistrz Miasta lub osoba przez niego wyznaczona jest zobowiązana udzielić odpowiedzi na piśmie nie później niż w terminie 14 dni od dnia otrzymania wniosku.</text:p>
      <text:p text:style-name="P7"><text:span text:style-name="Strong_20_Emphasis"><text:span text:style-name="T5">STARSZY SPECJALISTA</text:span></text:span></text:p>
      <text:p text:style-name="P7"><text:span text:style-name="Strong_20_Emphasis"><text:span text:style-name="T6">mgr Halina Stepaniuk</text:span></text:span></text:p>
      <text:p text:style-name="P6">Załącznik- szt. 1 </text:p>
      <text:list xml:id="list1340558228310254148" text:style-name="L1">
        <text:list-item>
          <text:p text:style-name="P8"><text:span text:style-name="Strong_20_Emphasis"><text:span text:style-name="T1">Wniosek</text:span></text:span><text:span text:style-name="Strong_20_Emphasis"><text:span text:style-name="T2"> – z dnia 25.06.2021 r. oznaczony BRM.0003.1.28.2021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4</meta:editing-cycles>
    <meta:generator>OpenOffice/4.1.7$Win32 OpenOffice.org_project/417m1$Build-9800</meta:generator>
    <dc:date>2021-07-14T09:37:42.59</dc:date>
    <meta:document-statistic meta:table-count="0" meta:image-count="0" meta:object-count="0" meta:page-count="1" meta:paragraph-count="9" meta:word-count="109" meta:character-count="762"/>
    <meta:user-defined meta:name="Info 1"/>
    <meta:user-defined meta:name="Info 2"/>
    <meta:user-defined meta:name="Info 3"/>
    <meta:user-defined meta:name="Info 4"/>
  </office:meta>
</office:document-meta>
</file>