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Times New Roman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Times New Roman" fo:language="pl" fo:country="PL" style:language-asian="zxx" style:country-asian="none" style:font-name-complex="Myriad Pro" style:language-complex="zxx" style:country-complex="none"/>
    </style:style>
    <style:style style:name="P4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Times New Roman" fo:language="pl" fo:country="PL" style:language-asian="zxx" style:country-asian="none" style:font-name-complex="Myriad Pro" style:language-complex="zxx" style:country-complex="none"/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name-complex="Myriad Pro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Times New Roman"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P10" style:family="paragraph" style:parent-style-name="Standard" style:master-page-name="Standard">
      <style:paragraph-properties style:page-number="auto"/>
      <style:text-properties style:font-name="Times New Roman" fo:language="pl" fo:country="PL" style:language-asian="zxx" style:country-asian="none" style:language-complex="zxx" style:country-complex="none"/>
    </style:style>
    <style:style style:name="P11" style:family="paragraph" style:parent-style-name="Standard" style:list-style-name="WW8Num3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-complex="Myriad P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92"/></text:span><text:s text:c="13"/>Hajnówka, 2021-06-30 </text:p>
      <text:p text:style-name="P4">BRM. 0003.1.26.2021</text:p>
      <text:p text:style-name="P3">BRM. 0003.1.27.2021<text:tab/></text:p>
      <text:p text:style-name="P2"><text:span text:style-name="T2"><text:tab/></text:span><text:span text:style-name="T1">Radna Rady Miasta Hajnówka </text:span></text:p>
      <text:p text:style-name="P5"><text:tab/>Helena Kuklik</text:p>
      <text:p text:style-name="P5"><text:tab/>Radny Rady Miasta </text:p>
      <text:p text:style-name="P5"><text:tab/>Janusz Puch</text:p>
      <text:p text:style-name="P6">Odpowiadając na wnioski przekazane przez Przewodniczącą rady Miasta w dniu 29.06.2021 r. Dotyczące wykaszania utrzymania terenów miejskich dotyczy targowicy oraz wykaszania traw na ulicach nadbrzeżna, Ogińskiego, Moniuszki, Chopina oraz terenów przyległych i na terenie os,.Lipowa a także obkoszenia koryta rzeki Leśna Prawa na odcinku od Miłkowskiego do ul. Sportowej wyjaśniam, co następuje. </text:p>
      <text:p text:style-name="P6">Do prac porządkowych takich jak: zbieranie papierów, zamiatanie koszenie grabienie, pielęgnacja zielni w tym nasadzeń kwiatów na terenie miasta <text:s/>zatrudnionych jest 18 osób ( w tym trzech pracowników na stałe). Z tej grupy dysponujemy trzema kosiarzami oraz jedną osobą obsługującą kosiarkę rotacyjną. </text:p>
      <text:p text:style-name="P6">W 2021 r. Gmina Miejska Hajnówka podpisała ze Starostwem Powiatowym porozumienie w sprawie powierzenia Gminie Miejskiej Hajnówka prowadzenia zadania z zakresu zarządu drogami powiatowymi polegającego na bieżącym utrzymaniu dróg powiatowych na terenie miasta Hajnówka, w tym dwukrotne koszenie trawników w pasach dróg powiatowych. Z uwagi na dużą powierzchnię trawników i pasów drogowych do wykoszenia oraz ograniczoną ilość pracowników interwencyjnych, zadanie to realizujemy stosownie do naszych możliwości.</text:p>
      <text:p text:style-name="P6">W chwili obecnej Gmina Miejska Hajnówka zakończyła pierwsze koszenie dróg powiatowych, Parku, boisk i placów zabaw oraz przystąpiono do koszenia trawników <text:s text:c="24"/>i poboczy dróg miejskich. <text:s/>Problem wykaszania brzegów rzeki Leśna Prawa zostanie <text:s/>przekazany zarządcy rzeki tj. Wodom Polskim.</text:p>
      <text:p text:style-name="P8">BURMISTRZ</text:p>
      <text:p text:style-name="P9">Jerzy Sirak</text:p>
      <text:p text:style-name="P6"><text:s/></text:p>
      <text:p text:style-name="P7"><text:tab/></text:p>
      <text:p text:style-name="P1">Otrzymuje:</text:p>
      <text:list xml:id="list3648145548469791058" text:style-name="WW8Num3">
        <text:list-item>
          <text:p text:style-name="P11">adresat</text:p>
        </text:list-item>
        <text:list-item>
          <text:p text:style-name="P11">a/a</text:p>
        </text:list-item>
      </text:list>
      <text:p text:style-name="P1">Do wiadomości:</text:p>
      <text:p text:style-name="P1">Biuro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7S</meta:editing-duration>
    <meta:editing-cycles>7</meta:editing-cycles>
    <meta:generator>OpenOffice/4.1.7$Win32 OpenOffice.org_project/417m1$Build-9800</meta:generator>
    <dc:date>2021-07-14T09:38:42.14</dc:date>
    <meta:printed-by>Marta Wilson-Trochimczyk</meta:printed-by>
    <meta:print-date>2021-06-30T13:07:05.74</meta:print-date>
    <meta:document-statistic meta:table-count="0" meta:image-count="0" meta:object-count="0" meta:page-count="1" meta:paragraph-count="20" meta:word-count="229" meta:character-count="1832"/>
    <meta:user-defined meta:name="Info 1"/>
    <meta:user-defined meta:name="Info 2"/>
    <meta:user-defined meta:name="Info 3"/>
    <meta:user-defined meta:name="Info 4"/>
  </office:meta>
</office:document-meta>
</file>