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.4cm" fo:margin-bottom="0cm" fo:line-height="100%" fo:text-align="justify" style:justify-single-word="false"/>
    </style:style>
    <style:style style:name="P8" style:family="paragraph" style:parent-style-name="Standard">
      <style:paragraph-properties fo:margin-top="0.4cm" fo:margin-bottom="0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9 czerwca 2021 r.</text:p>
      <text:p text:style-name="P8">BRM.0003.1.26.2021</text:p>
      <text:p text:style-name="P10">Burmistrz Miasta Hajnówka</text:p>
      <text:p text:style-name="P7"><text:span text:style-name="Strong_20_Emphasis"><text:span text:style-name="T1">Z polecenia Przewodniczącej Rady Miasta Hajnówka w załączeniu przekazuję wniosek Pani Heleny Kuklik – Radnej Rady Miasta Hajnówka Hajnówka z dnia 25.06.2021 r. w sprawie </text:span></text:span><text:span text:style-name="Strong_20_Emphasis"><text:span text:style-name="T3">utrzymania terenów miejskich.</text:span></text:span></text:p>
      <text:p text:style-name="P5"><text:span text:style-name="T2">Cyt: „</text:span><text:span text:style-name="T4"> Zwracam się uprzejmie o systematyczne utrzymywanie terenów miejskich w przyzwoitym stanie. Przykładem totalnego zaniedbania jest Rynek w Hajnówce przy ulicy Targowej. Do 25 czerwca nie wykonano ani jednego koszenia w roku 2020 terenu publicznego przeznaczonego do prowadzenia handlu. Mieszkańcy spotykają się w tym miejscu co środę i jest mi wstyd z tego powodu, że nieskomplikowanej czynności nie jesteśmy w stanie zrealizować poprawnie. „</text:span></text:p>
      <text:p text:style-name="P2">Jednocześnie przypominam, że Burmistrz Miasta lub osoba przez niego wyznaczona jest zobowiązana udzielić odpowiedzi na piśmie nie później niż w terminie 14 dni od dnia otrzymania wniosku.</text:p>
      <text:p text:style-name="P6"><text:span text:style-name="Strong_20_Emphasis"><text:span text:style-name="T5">STARSZY SPECJALISTA</text:span></text:span></text:p>
      <text:p text:style-name="P6"><text:span text:style-name="Strong_20_Emphasis"><text:span text:style-name="T7">mgr Halina Stepaniuk</text:span></text:span></text:p>
      <text:p text:style-name="P4">Załącznik- szt. 1 </text:p>
      <text:list xml:id="list4928831808954970923" text:style-name="L1">
        <text:list-item>
          <text:p text:style-name="P3">Wniosek<text:span text:style-name="Strong_20_Emphasis"><text:span text:style-name="T5"> – z dnia 25.06.2021 r. oznaczony BRM.0003.1.26.2021 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7$Win32 OpenOffice.org_project/417m1$Build-9800</meta:generator>
    <dc:date>2021-07-13T10:30:44.14</dc:date>
    <meta:document-statistic meta:table-count="0" meta:image-count="0" meta:object-count="0" meta:page-count="1" meta:paragraph-count="10" meta:word-count="147" meta:character-count="1028"/>
    <meta:user-defined meta:name="Info 1"/>
    <meta:user-defined meta:name="Info 2"/>
    <meta:user-defined meta:name="Info 3"/>
    <meta:user-defined meta:name="Info 4"/>
  </office:meta>
</office:document-meta>
</file>