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4cm" fo:margin-bottom="0cm" fo:text-align="end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left="9.962cm" fo:margin-right="0cm" fo:margin-top="0.4cm" fo:margin-bottom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margin-left="9.962cm" fo:margin-right="0cm" fo:margin-top="0cm" fo:margin-bottom="0cm" fo:text-align="start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left="8.717cm" fo:margin-right="0cm" fo:margin-top="0.4cm" fo:margin-bottom="0cm" fo:text-align="start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9.962cm" fo:margin-right="0cm" fo:margin-top="0.4cm" fo:margin-bottom="0cm" fo:text-align="center" style:justify-single-word="false" fo:text-indent="0cm" style:auto-text-indent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 style:master-page-name="">
      <style:paragraph-properties fo:margin-left="0cm" fo:margin-right="0cm" fo:margin-top="0.4cm" fo:margin-bottom="0cm" fo:text-indent="1.535cm" style:auto-text-indent="false" style:page-number="auto"/>
      <style:text-properties style:font-name="Calibri" fo:font-size="14pt" fo:language="pl" fo:country="PL" fo:background-color="transparen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02.07.2021 r.</text:p>
      <text:p text:style-name="P4">BRM.0003.1.25.2021 </text:p>
      <text:p text:style-name="P5">Sz.P.</text:p>
      <text:p text:style-name="P3">Dyrektorzy</text:p>
      <text:p text:style-name="P3">szkół, Przedszkoli i Żłobka, dla</text:p>
      <text:p text:style-name="P3">których organem prowadzącym</text:p>
      <text:p text:style-name="P3">jest Gmina Miejska Hajnówka</text:p>
      <text:p text:style-name="P7">Nawiązując do wniosku Pana Macieja Borkowskiego – Radnego Rady Miasta Hajnówka – z dnia 28 czerwca 2021 r. w załączeniu przesyłam informację w sprawie szczepień przeciwko SARS-Cov-2 wśród nieletnich uczniów w wieku od 12 do 15 roku życia.</text:p>
      <text:p text:style-name="P2">ZASTĘPCA BURMISTRZA</text:p>
      <text:p text:style-name="P6">Ireneusz Roman Kiendy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1S</meta:editing-duration>
    <meta:editing-cycles>7</meta:editing-cycles>
    <meta:generator>OpenOffice/4.1.7$Win32 OpenOffice.org_project/417m1$Build-9800</meta:generator>
    <dc:date>2021-07-14T09:23:13.62</dc:date>
    <meta:document-statistic meta:table-count="0" meta:image-count="0" meta:object-count="0" meta:page-count="1" meta:paragraph-count="10" meta:word-count="62" meta:character-count="427"/>
    <meta:user-defined meta:name="Info 1"/>
    <meta:user-defined meta:name="Info 2"/>
    <meta:user-defined meta:name="Info 3"/>
    <meta:user-defined meta:name="Info 4"/>
  </office:meta>
</office:document-meta>
</file>