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.4cm" fo:margin-bottom="0cm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.4cm" fo:margin-bottom="0cm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9.962cm" fo:margin-right="0cm" fo:margin-top="0.4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9.962cm" fo:margin-right="0cm" fo:margin-top="0.4cm" fo:margin-bottom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master-page-name="">
      <style:paragraph-properties fo:margin-left="0cm" fo:margin-right="0cm" fo:margin-top="0.4cm" fo:margin-bottom="0cm" fo:text-indent="0cm" style:auto-text-indent="false" style:page-number="auto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.4cm" fo:margin-bottom="0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top="0cm" fo:margin-bottom="0cm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fo:language="pl" fo:country="PL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9 czerwca 2021 r. </text:p>
      <text:p text:style-name="P1">BRM.0003.1.25.2021 </text:p>
      <text:p text:style-name="P8">Burmistrz Miasta Hajnówka </text:p>
      <text:p text:style-name="P6">Z polecenia Przewodniczącej rady Miasta Hajnówka w załączeniu przekazuję wniosek Pana Macieja Borkowskiego – Radnego Rady Miasta Hajnówka z dnia 28.06.2021 w sprawie <text:span text:style-name="T2">szczepień przeciwko SARS-Cov-2 wśród nieletnich uczniów w wieku 12 do 15 roku życia.</text:span></text:p>
      <text:p text:style-name="P7"><text:span text:style-name="T2">Cyt: „W trosce o nasze dzieci proszę o rozesłanie informacji do dyrektorów wszystkich placówek oświatowych.”</text:span></text:p>
      <text:p text:style-name="P7">Jednocześnie przypominam, ze Burmistrz Miasta lub osoba przez niego wyznaczona jest zobowiązana udzielić odpowiedzi na piśmie nie później niż w terminie 14 dni od dnia otrzymania wniosku. </text:p>
      <text:p text:style-name="P4">STARSZY SPECJALISTA</text:p>
      <text:p text:style-name="P5">mgr Halina Stepaniuk</text:p>
      <text:p text:style-name="P3">Załącznik- szt. 1</text:p>
      <text:list xml:id="list6570743209594058122" text:style-name="L1">
        <text:list-item>
          <text:p text:style-name="P9"><text:span text:style-name="T1">Wniosek – z dnia 28.06.2021 r. oznaczony BRM.0003.1.25.2021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5S</meta:editing-duration>
    <meta:editing-cycles>5</meta:editing-cycles>
    <meta:generator>OpenOffice/4.1.7$Win32 OpenOffice.org_project/417m1$Build-9800</meta:generator>
    <dc:date>2021-07-13T10:00:30.83</dc:date>
    <meta:document-statistic meta:table-count="0" meta:image-count="0" meta:object-count="0" meta:page-count="1" meta:paragraph-count="10" meta:word-count="105" meta:character-count="743"/>
    <meta:user-defined meta:name="Info 1"/>
    <meta:user-defined meta:name="Info 2"/>
    <meta:user-defined meta:name="Info 3"/>
    <meta:user-defined meta:name="Info 4"/>
  </office:meta>
</office:document-meta>
</file>