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WW8Num3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11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5"/></text:p>
      <text:p text:style-name="P4"><text:span text:style-name="T1"><text:s text:c="62"/></text:span><text:s text:c="11"/><text:tab/> <text:s text:c="12"/>Hajnówka, 2021-06-28 </text:p>
      <text:p text:style-name="P4"><text:span text:style-name="T1">BRM. 0003.1.24.2021</text:span></text:p>
      <text:p text:style-name="P3"><text:tab/></text:p>
      <text:p text:style-name="P5"><text:span text:style-name="T1"><text:tab/></text:span><text:span text:style-name="T2">Radna Rady Miasta Hajnówka </text:span></text:p>
      <text:p text:style-name="P5"><text:span text:style-name="T2"><text:tab/>Ewa Rygorowicz</text:span></text:p>
      <text:p text:style-name="P6"><text:s/></text:p>
      <text:p text:style-name="P9">Odpowiadając na interpelację zgłoszoną w dniu 23.06.2021 r. dotyczący wykoszenia <text:s text:c="13"/>i oczyszczenia ulic na osiedlu Podlasie wyjaśniam, co następuje. </text:p>
      <text:p text:style-name="P9"><text:s/>W <text:s/>2021 r. Gmina Miejska Hajnówka podpisała ze Starostwem Powiatowym porozumienie w sprawie <text:span text:style-name="T3">powierzenia Gminie Miejskiej Hajnówka <text:s/>prowadzenia zadania <text:s text:c="18"/>z zakresu zarządu drogami powiatowymi polegającego na bieżącym utrzymaniu dróg powiatowych na terenie miasta Hajnówka, w tym dwukrotne koszenie trawników w pasach dróg powiatowych. Z uwagi na dużą powierzchnię trawników i pasów drogowych do wykoszenia oraz ograniczoną ilość pracowników interwencyjnych, zadanie to realizujemy stosownie do naszych możliwości.</text:span></text:p>
      <text:p text:style-name="P9"><text:span text:style-name="T3">W chwili obecnej Gmina Miejska Hajnówka zakończyła pierwsze koszenie dróg powiatowych, Parku, boisk i placów zabaw oraz przystąpiono do koszenia trawników <text:s text:c="24"/>i poboczy dróg miejskich. </text:span></text:p>
      <text:p text:style-name="P9">W dniach 14,15.06.2021 r. wykoszono i posprzątano ulicę Celną w Hajnówce, ponieważ tą trasą co roku mieszkańcy udają się do Cerkwii pw. św. Braci Machabeuszów <text:s text:c="14"/>w uroczysku Krynoczka. </text:p>
      <text:p text:style-name="P9">W roku bieżącym święto parafialne zbiegło się w czasie z zakończeniem roku szkolnego. Priorytetem Gminy Miejskiej Hajnówka było wykoszenie i posprzątanie ulic przy których znajdują się szkoły podstawowe w Hajnówce. </text:p>
      <text:p text:style-name="P9"><text:span text:style-name="T3">W dniu 25 czerwca 2021 r. rozpoczęto koszenie osiedla Podlasie w Hajnówce.</text:span></text:p>
      <text:p text:style-name="P11">BURMISTRZ</text:p>
      <text:p text:style-name="P11"><text:span text:style-name="T4">Jerzy Sirak</text:span></text:p>
      <text:p text:style-name="P7">Otrzymuje:</text:p>
      <text:list xml:id="list580216489321922689" text:style-name="WW8Num3">
        <text:list-item>
          <text:p text:style-name="P8">adresat</text:p>
        </text:list-item>
        <text:list-item>
          <text:p text:style-name="P8">a/a</text:p>
        </text:list-item>
      </text:list>
      <text:p text:style-name="P7">Do wiadomości:</text:p>
      <text:p text:style-name="P7">Biuro Rady Miasta Hajnówka</text:p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6-28T08:43:00</meta:creation-date>
    <dc:date>2021-07-12T11:58:20.97</dc:date>
    <meta:print-date>2021-06-28T10:27:00</meta:print-date>
    <meta:editing-cycles>4</meta:editing-cycles>
    <meta:editing-duration>PT1H54M</meta:editing-duration>
    <meta:document-statistic meta:table-count="0" meta:image-count="2" meta:object-count="0" meta:page-count="1" meta:paragraph-count="23" meta:word-count="205" meta:character-count="1723"/>
    <meta:generator>OpenOffice/4.1.7$Win32 OpenOffice.org_project/417m1$Build-9800</meta:generator>
  </office:meta>
</office:document-meta>
</file>