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.4cm" fo:margin-bottom="0cm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.4cm" fo:margin-bottom="0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.4cm" fo:margin-bottom="0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4cm" fo:margin-bottom="0cm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962cm" fo:margin-right="0cm" fo:margin-top="0.4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9.962cm" fo:margin-right="0cm" fo:margin-top="0.4cm" fo:margin-bottom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top="0cm" fo:margin-bottom="0cm"/>
      <style:text-properties style:font-name="Calibri"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margin-top="0.4cm" fo:margin-bottom="0cm" fo:text-indent="0.476cm" style:auto-text-indent="false" style:page-number="auto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4 czerwca 2021 r. </text:p>
      <text:p text:style-name="P2">BRM.0003.1.24.2021 </text:p>
      <text:p text:style-name="P4">Burmistrz Miasta Hajnówka </text:p>
      <text:p text:style-name="P9">Przekazuję w załączeniu — wniosek Pani Ewy Rygorowicz z dnia 23.06.2021 Hajnówka która wpłynął do Rady Miasta Hajnówka w dniu 23.06.2021 roku w sprawie wykaszania trawników i oczyszczania chodników z chwastów w osiedlu Podlasie. Wniosek na piśmie w załączeniu.</text:p>
      <text:p text:style-name="P1">Jednocześnie przypominam, ze Burmistrz Miasta lub osoba przez niego wyznaczona jest zobowiązana udzielić odpowiedzi na piśmie nie później niż w terminie 14 dni od dnia otrzymania wniosku. </text:p>
      <text:p text:style-name="P6">PRZEWODNICZĄCY RADY</text:p>
      <text:p text:style-name="P7">Walentyna Pietroczuk </text:p>
      <text:p text:style-name="P5">Załącznik- szt. 1</text:p>
      <text:p text:style-name="P8">- Wniosek Pani Ewy Rygorowicz – z dnia 23.06.2021 r. oznaczony BRM.0003.1.24.202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S</meta:editing-duration>
    <meta:editing-cycles>4</meta:editing-cycles>
    <meta:generator>OpenOffice/4.1.7$Win32 OpenOffice.org_project/417m1$Build-9800</meta:generator>
    <dc:date>2021-07-13T09:46:32.01</dc:date>
    <meta:document-statistic meta:table-count="0" meta:image-count="0" meta:object-count="0" meta:page-count="1" meta:paragraph-count="9" meta:word-count="95" meta:character-count="666"/>
    <meta:user-defined meta:name="Info 1"/>
    <meta:user-defined meta:name="Info 2"/>
    <meta:user-defined meta:name="Info 3"/>
    <meta:user-defined meta:name="Info 4"/>
  </office:meta>
</office:document-meta>
</file>