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962cm" fo:margin-right="0cm" fo:margin-top="0cm" fo:margin-bottom="0cm" fo:text-indent="0cm" style:auto-text-indent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margin-left="9.962cm" fo:margin-right="0cm" fo:margin-top="0cm" fo:margin-bottom="0cm" fo:text-align="start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3" style:family="paragraph" style:parent-style-name="Standard" style:master-page-name="">
      <style:paragraph-properties fo:margin-left="0cm" fo:margin-right="0cm" fo:margin-top="0.4cm" fo:margin-bottom="0cm" fo:text-indent="1.51cm" style:auto-text-indent="false" style:page-number="auto"/>
      <style:text-properties style:font-name="Calibri"/>
    </style:style>
    <style:style style:name="P4" style:family="paragraph" style:parent-style-name="Standard">
      <style:paragraph-properties fo:margin-left="11.208cm" fo:margin-right="0cm" fo:line-height="150%" fo:text-align="center" style:justify-single-word="false" fo:text-indent="0cm" style:auto-text-indent="false"/>
      <style:text-properties style:font-name="Calibri" fo:font-style="italic" style:font-style-asian="italic" style:font-style-complex="italic"/>
    </style:style>
    <style:style style:name="P5" style:family="paragraph" style:parent-style-name="Standard">
      <style:paragraph-properties fo:margin-left="11.208cm" fo:margin-right="0cm" fo:line-height="150%" fo:text-align="center" style:justify-single-word="false" fo:text-indent="0cm" style:auto-text-indent="false"/>
      <style:text-properties style:font-name="Calibri"/>
    </style:style>
    <style:style style:name="P6" style:family="paragraph" style:parent-style-name="Standard">
      <style:paragraph-properties fo:margin-left="11.208cm" fo:margin-right="0cm" fo:margin-top="0.4cm" fo:margin-bottom="0cm" fo:text-align="center" style:justify-single-word="false" fo:text-indent="0cm" style:auto-text-indent="false"/>
      <style:text-properties style:font-name="Calibri"/>
    </style:style>
    <style:style style:name="P7" style:family="paragraph" style:parent-style-name="Standard">
      <style:paragraph-properties fo:margin-top="0.4cm" fo:margin-bottom="0cm"/>
      <style:text-properties style:font-name="Calibri"/>
    </style:style>
    <style:style style:name="P8" style:family="paragraph" style:parent-style-name="Standard">
      <style:paragraph-properties fo:margin-top="0.4cm" fo:margin-bottom="0cm" fo:text-align="end" style:justify-single-word="false"/>
      <style:text-properties style:font-name="Calibri"/>
    </style:style>
    <style:style style:name="P9" style:family="paragraph" style:parent-style-name="Standard">
      <style:paragraph-properties fo:margin-left="9.962cm" fo:margin-right="0cm" fo:margin-top="0.4cm" fo:margin-bottom="0cm" fo:text-indent="0cm" style:auto-text-indent="false"/>
      <style:text-properties style:font-name="Calibri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jnówka, dnia 29.06.2021 r. </text:p>
      <text:p text:style-name="P7">L. Dz. 1/104/2021</text:p>
      <text:p text:style-name="P9">Szanowna Pani</text:p>
      <text:p text:style-name="P2">Walentyna Pietroczuk</text:p>
      <text:p text:style-name="P1">Przewodnicząca Rady Miasta Hajnówka </text:p>
      <text:p text:style-name="P3">W odpowiedzi na pismo BRM.0003.1.23.2021 z dnia 23.06.2021r. informuję, iż została wystosowana prośba o częstsze patrole i monitoring Policji w Rodzinnej Strefie Zabaw, gdyż teren Strefy jest monitorowany przez kamery policyjne. Instruktorzy Hajnowskiego Domu Kultury przeprowadzili ze swoimi podopiecznymi przypominające pogadanki na temat kultury języka i dbania o wspólną przestrzeń (choć rozumiem, że młodzież o której była mowa nie została zidentyfikowana przez mieszkankę zgłaszającą problem, jako uczestnicy zajęć Hajnowskiego Domu Kultury). </text:p>
      <text:p text:style-name="P7">Rodzinna Strefa Zabaw została przekazana w administrowanie Hajnowskiego Domu Kultury co było podyktowane zapewne przynależnością tego terenu do naszej instytucji, jednak zadanie to oraz przestrzeń miejsca rekreacji i zabawy wykracza zdecydowanie poza nasze statutowe cele i poza naszą działalność kulturalną.... Z racji zwiększenia obowiązków HDK, tj. kontrola urządzeń (codzienna, tygodniowa, trzymiesięczna - wykonywane przez pracowników HDK i odnotowywane w książce obiektu oraz roczna — wykonywana przez uprawnionego inspektora), koszenie trawy, grabienie liści oraz ponoszenie kosztów codziennego sprzątania, wywozu śmieci i naprawiania drobnych usterek, budżet Hajnowskiego Domu Kultury nie został zwiększony ani o złotówkę, ani nie zwiększono liczby etatów. W związku z powyższym nie jesteśmy w stanie ani zatrudnić ochroniarzy, ani oddelegować pracowników do ciągłego przebywania na omawianym terenie celem nadzoru. </text:p>
      <text:p text:style-name="P7">To, że młodzież przebywa w Rodzinne Strefie Zabaw to chyba oczywiste wszakże miejsce to ma służyć wszystkim, a że część przebywającej tam młodzieży nie dba o kulturę języka — każdy kto czuje się urażony używanym słownictwem powinien się poczuć do odpowiedzialności i zwrócić uwagę (i nie ma tu różnicy czy jest to przebywająca tam osoba dorosła jako opiekun, czy pracownik domu kultury — gdyż takie same mamy prawa i możliwości — czyli tak naprawdę nie możemy wyciągnąć żadnych konsekwencji — tak wiem jest to przykre, ale prawdziwe). Myślę, że gdyby każdy z nas mieszkańców reagował na bieżąco na zaistniałe sytuacje, a nie bezczynnie przyglądał się i czekał aż ktoś inny zareaguje nie mielibyśmy dziś do czynienia z tym pismem. </text:p>
      <text:p text:style-name="P7">W załączeniu pismo do Policji. </text:p>
      <text:p text:style-name="P6">Z poważaniem</text:p>
      <text:p text:style-name="P6">DYREKTOR</text:p>
      <text:p text:style-name="P5">Hajnowskiego Domu Kultury</text:p>
      <text:p text:style-name="P4">mgr Barbara Sad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50S</meta:editing-duration>
    <meta:editing-cycles>6</meta:editing-cycles>
    <meta:generator>OpenOffice/4.1.7$Win32 OpenOffice.org_project/417m1$Build-9800</meta:generator>
    <dc:date>2021-07-14T09:09:49.95</dc:date>
    <meta:document-statistic meta:table-count="0" meta:image-count="0" meta:object-count="0" meta:page-count="1" meta:paragraph-count="13" meta:word-count="339" meta:character-count="2414"/>
    <meta:user-defined meta:name="Info 1"/>
    <meta:user-defined meta:name="Info 2"/>
    <meta:user-defined meta:name="Info 3"/>
    <meta:user-defined meta:name="Info 4"/>
  </office:meta>
</office:document-meta>
</file>