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indent="0.224cm" style:auto-text-indent="false" style:page-number="auto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.224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2 czerwca 2021 r. </text:p>
      <text:p text:style-name="P1"/>
      <text:p text:style-name="P1">BRM.0003.1.23.2021 </text:p>
      <text:p text:style-name="P2"/>
      <text:p text:style-name="P3">Burmistrz Miasta Hajnówka </text:p>
      <text:p text:style-name="P2"/>
      <text:p text:style-name="P5">Przekazuję w załączeniu – interpelację Pani Walentyny Pietroczuk z dnia 22.06.2021 Hajnówka która wpłynęła do Rady Miasta Hajnówka w dniu 22.06.2021 roku w sprawie zwiększenia nadzoru i interwencję w Rodzinnej Strefie Zabaw przy HDK w Hajnówce.</text:p>
      <text:p text:style-name="P6">Cyt: „Zwróciła się do mnie mieszkanka Hajnówki, która często przebywa z kiluletnim dzieckiem na terenie Rodzinnej Strefy Zabaw przy HDK, z prośbą o interwencję w sprawie zakłócania spokoju w tym miejscu przez grupę nastolatków, często przebywających na terenie placu zabaw. Młodzież zachowuje się głośno, używając bardzo często (cyt.: „co drugie słowo") wulgarnych słów, których słuchają przebywające tam dzieci i opiekunowie. Poza tym nastolatkowie korzystają z urządzeń przeznaczonych dla dzieci, co powoduje niszczenie tychże. Zwracam się z prośbą do Pana Burmistrza o bardziej uważną kontrolę i reakcję na w/w sytuację, administratorów Rodzinnej Strefy Zabaw a także zwrócenie się do hajnowskiej Policji z prośbą o częste patrolowanie i monitorowanie Rodzinnej Strefy Zabaw i wsparcie w rozwiązaniu problemu."</text:p>
      <text:p text:style-name="P7">Jednocześnie przypominam, że Burmistrz Miasta lub osoba przez niego wyznaczona jest zobowiązana udzielić odpowiedzi na piśmie nie później niż w terminie 14 dni od dnia otrzymania wniosku. </text:p>
      <text:p text:style-name="P1"/>
      <text:p text:style-name="P4">Załącznik- szt. 1</text:p>
      <text:p text:style-name="Standard"><text:span text:style-name="T1">- Interpelacja Pani Walentyny Pietroczuk – z dnia 22.06.2021 r. oznaczona BRM.0003.1.23.2021 ( data wpływu 22.06.2021 r.) </text:span></text:p>
      <text:p text:style-name="P8">PRZEWODNICZACY RADY</text:p>
      <text:p text:style-name="P9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2S</meta:editing-duration>
    <meta:editing-cycles>5</meta:editing-cycles>
    <meta:generator>OpenOffice/4.1.7$Win32 OpenOffice.org_project/417m1$Build-9800</meta:generator>
    <dc:date>2021-07-12T11:15:47.71</dc:date>
    <meta:document-statistic meta:table-count="0" meta:image-count="0" meta:object-count="0" meta:page-count="1" meta:paragraph-count="10" meta:word-count="212" meta:character-count="1502"/>
    <meta:user-defined meta:name="Info 1"/>
    <meta:user-defined meta:name="Info 2"/>
    <meta:user-defined meta:name="Info 3"/>
    <meta:user-defined meta:name="Info 4"/>
  </office:meta>
</office:document-meta>
</file>