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/>
      <style:text-properties style:font-name="Calibri"/>
    </style:style>
    <style:style style:name="P2" style:family="paragraph" style:parent-style-name="Standard">
      <style:paragraph-properties fo:margin-top="0.4cm" fo:margin-bottom="0cm" fo:text-align="end" style:justify-single-word="false"/>
      <style:text-properties style:font-name="Calibri"/>
    </style:style>
    <style:style style:name="P3" style:family="paragraph" style:parent-style-name="Standard">
      <style:paragraph-properties fo:margin-top="0cm" fo:margin-bottom="0cm"/>
      <style:text-properties style:font-name="Calibri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cm" fo:margin-right="0cm" fo:margin-top="0.4cm" fo:margin-bottom="0cm" fo:text-indent="1.058cm" style:auto-text-indent="false" style:page-number="auto"/>
      <style:text-properties style:font-name="Calibri"/>
    </style:style>
    <style:style style:name="P6" style:family="paragraph" style:parent-style-name="Standard">
      <style:paragraph-properties fo:margin-left="0cm" fo:margin-right="0cm" fo:margin-top="0.4cm" fo:margin-bottom="0cm" fo:text-indent="0cm" style:auto-text-indent="false"/>
      <style:text-properties style:font-name="Calibri" fo:font-style="italic" style:font-style-asian="italic" style:font-style-complex="italic"/>
    </style:style>
    <style:style style:name="P7" style:family="paragraph" style:parent-style-name="Standard">
      <style:paragraph-properties fo:margin-top="0.101cm" fo:margin-bottom="0cm"/>
      <style:text-properties style:font-name="Calibri"/>
    </style:style>
    <style:style style:name="P8" style:family="paragraph" style:parent-style-name="Standard">
      <style:paragraph-properties fo:margin-left="13.698cm" fo:margin-right="0cm" fo:margin-top="0cm" fo:margin-bottom="0cm" fo:line-height="150%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13.698cm" fo:margin-right="0cm" fo:margin-top="0cm" fo:margin-bottom="0cm" fo:line-height="150%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10" style:family="paragraph" style:parent-style-name="Standard" style:list-style-name="L1">
      <style:paragraph-properties fo:margin-top="0.101cm" fo:margin-bottom="0cm"/>
      <style:text-properties style:font-name="Calibri"/>
    </style:style>
    <style:style style:name="P11" style:family="paragraph" style:parent-style-name="Standard" style:list-style-name="L2">
      <style:paragraph-properties fo:margin-top="0.101cm" fo:margin-bottom="0cm"/>
      <style:text-properties style:font-name="Calibri"/>
    </style:style>
    <style:style style:name="P12" style:family="paragraph" style:parent-style-name="Standard" style:list-style-name="L3">
      <style:paragraph-properties fo:margin-top="0.101cm" fo:margin-bottom="0cm"/>
      <style:text-properties style:font-name="Calibri"/>
    </style:style>
    <style:style style:name="P13" style:family="paragraph" style:parent-style-name="Standard">
      <style:paragraph-properties fo:margin-top="0.4cm" fo:margin-bottom="0cm"/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28 czerwca 2021 r. </text:p>
      <text:p text:style-name="P1">BRM.0003.1.22.2021 </text:p>
      <text:p text:style-name="P4">Pani Walentyna Pietroczuk</text:p>
      <text:p text:style-name="P4">Przewodniczący</text:p>
      <text:p text:style-name="P4">Rady Miasta Hajnówka</text:p>
      <text:p text:style-name="P4">Pani Helena Kuklik</text:p>
      <text:p text:style-name="P4">Radna Rady Miasta Hajnówka </text:p>
      <text:p text:style-name="P5">W odpowiedzi na pytanie Pani Heleny Kuklik Radnej Rady Miasta Hajnówka, które wpłynęło w dniu 22 czerwca 2021r. - w sprawie udzielenia informacji dotyczącej zakończonej w 2020 r. inwestycji „Przebudowa obiektów OSIR w Hajnówce": Jakie należy spełnić obowiązki po zakończeniu projektu i jakie mogą być finansowe konsekwencje popełnienia zaniedbań w tym zakresie?' - uprzejmie informuję:</text:p>
      <text:p text:style-name="P6">W przedmiocie kwestii związanych z uzyskanym dofinansowaniem projektu pn. „Hajnówka OdNowa" —rewitalizacja strefy urbanistycznej „Chemiczna" na terenie Miasta Hajnówka. </text:p>
      <text:p text:style-name="P1">Na beneficjencie funduszy unijnych — gminie, ciąży obowiązek zachowania trwałości projektu. Trwałość powinna być zachowana przez okres 5 lat od daty dokonania płatności końcowej.</text:p>
      <text:p text:style-name="P3">Naruszenie zasady trwałości następuje w sytuacji wystąpienia w okresie trwałości co najmniej jednej z poniższych przesłanek:</text:p>
      <text:list xml:id="list5729968503486597347" text:style-name="L1">
        <text:list-item>
          <text:p text:style-name="P10">zaprzestano działalności lub ją relokowano poza obszar wsparcia programu;</text:p>
        </text:list-item>
        <text:list-item>
          <text:p text:style-name="P10">nastąpiła zmiana własności elementu współfinansowanej infrastruktury, która daje podmiotowi publicznemu nienależne korzyści;</text:p>
        </text:list-item>
        <text:list-item>
          <text:p text:style-name="P10">nastąpiła istotna zmiana wpływająca na charakter projektu, jego cele lub warunki realizacji, która mogłaby doprowadzić do naruszenia jego pierwotnych celów, w szczególności nieosiągnięcie lub zaprzestanie utrzymywania wskaźników produktu lub rezultatu na deklarowanym poziomie.</text:p>
        </text:list-item>
      </text:list>
      <text:p text:style-name="P7">Naruszenie zasady trwałości oznacza konieczność zwrotu przez beneficjenta środków otrzymanych na realizację projektu, wraz z odsetkami liczonymi jak dla zaległości podatkowych proporcjonalnie do okresu niezachowania obowiązku trwałości.</text:p>
      <text:p text:style-name="P7">Założone, osiągnięte wskaźniki produktu w projekcie:</text:p>
      <text:list xml:id="list3485152215113208703" text:style-name="L2">
        <text:list-item>
          <text:p text:style-name="P11">Liczba wspartych obiektów infrastruktury zlokalizowanych na rewitalizowanych obszarach – 5,00 szt.</text:p>
        </text:list-item>
        <text:list-item>
          <text:p text:style-name="P11">Otwarta przestrzeń utworzona lub rekultywowana na obszarach miejskich -- 26 498,71 m2</text:p>
        </text:list-item>
        <text:list-item>
          <text:p text:style-name="P11">Powierzchnia obszarów objętych rewitalizacją - 4,00 ha</text:p>
        </text:list-item>
        <text:list-item>
          <text:p text:style-name="P11">Udział projektu w odniesieniu do obszaru objętego programem rewitalizacji — 2,53% </text:p>
        </text:list-item>
      </text:list>
      <text:p text:style-name="P1">Wskaźniki rezultatu:</text:p>
      <text:list xml:id="list9083533724043239984" text:style-name="L3">
        <text:list-item>
          <text:p text:style-name="P12">Liczba przedsiębiorstw ulokowanych na zrewitalizowanych obszarach — 3,00 szt. (do 2021 r.) </text:p>
        </text:list-item>
      </text:list>
      <text:p text:style-name="P1">Po zakończeniu realizacji projektu, Beneficjent środków RPOWP na lata 2014-2020 zobowiązany jest do przygotowywania i przekazywania do IZ RPOWP ankiet trwałości projektu, przez cały okres jego trwałości zgodnie z opracowanym przez IZ RPOWP wzorem i z określoną częstotliwością. Dodatkowo, zamówienia publiczne udzielone przez beneficjenta podlegają weryfikacji. Wykazane błędy w postępowaniu mogą skutkować nałożeniem korekty finansowej. </text:p>
      <text:p text:style-name="P8">BURMISTRZ</text:p>
      <text:p text:style-name="P9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8S</meta:editing-duration>
    <meta:editing-cycles>5</meta:editing-cycles>
    <meta:generator>OpenOffice/4.1.7$Win32 OpenOffice.org_project/417m1$Build-9800</meta:generator>
    <dc:date>2021-07-14T09:04:34.63</dc:date>
    <meta:document-statistic meta:table-count="0" meta:image-count="0" meta:object-count="0" meta:page-count="1" meta:paragraph-count="25" meta:word-count="342" meta:character-count="2669"/>
    <meta:user-defined meta:name="Info 1"/>
    <meta:user-defined meta:name="Info 2"/>
    <meta:user-defined meta:name="Info 3"/>
    <meta:user-defined meta:name="Info 4"/>
  </office:meta>
</office:document-meta>
</file>