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line-height="150%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Times New Roman" fo:font-size="12pt" fo:language="pl" fo:country="PL" fo:font-style="italic" style:font-size-asian="12pt" style:language-asian="zxx" style:country-asian="none" style:font-style-asian="italic" style:font-size-complex="12pt" style:language-complex="zxx" style:country-complex="none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Hajnówka, 2021.06.14</text:p>
      <text:p text:style-name="P4">BRM.0003.1.21.2021</text:p>
      <text:p text:style-name="P4"/>
      <text:p text:style-name="P4"><text:tab/><text:tab/><text:tab/><text:tab/><text:tab/><text:tab/><text:tab/><text:tab/>Pani Helena Kuklik</text:p>
      <text:p text:style-name="P4"><text:tab/><text:tab/><text:tab/><text:tab/><text:tab/><text:tab/><text:tab/><text:tab/></text:p>
      <text:p text:style-name="P4"><text:tab/><text:tab/><text:tab/><text:tab/><text:tab/><text:tab/><text:tab/><text:tab/>Radna Rady Miasta Hajnówka</text:p>
      <text:p text:style-name="P4"/>
      <text:p text:style-name="P3"/>
      <text:p text:style-name="P3"><text:tab/>Odpowiadając na wniosek złożony z dnia 10.06.2021r uprzejmie wyjaśniam, co następuje.</text:p>
      <text:p text:style-name="P2"><text:tab/>Państwowe Gospodarstwo Wodne Wody Polskie Regionalny Zarząd Gospodarki Wodnej w Lublinie rozstrzygnęło przetarg na wykonanie Koncepcji programowo-przestrzennej dla zadania inwestycyjnego pod nazwą "Udrożnienie koryta rzeki Leśna Prawa w km 0+000 – 17+643 ( 20+698)”. W Specyfikacji Istotnych Warunków Zamówienia (strona 5) wskazano termin wykonania koncepcji „ do dnia 15.11.2021r”. <text:s/></text:p>
      <text:p text:style-name="P2"><text:tab/>Jak wynika z powyższego na dzień dzisiejszy <text:s/>nie ma opracowanej koncepcji.</text:p>
      <text:p text:style-name="P5">BURMISTRZ</text:p>
      <text:p text:style-name="P6">Jerzy Sirak</text:p>
      <text:p text:style-name="P2"><text:s/></text:p>
      <text:p text:style-name="P2">a/a</text:p>
      <text:p text:style-name="P2">MWT</text:p>
      <text:p text:style-name="P1"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831cm" fo:margin-right="2.5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47S</meta:editing-duration>
    <meta:editing-cycles>6</meta:editing-cycles>
    <meta:generator>OpenOffice/4.1.7$Win32 OpenOffice.org_project/417m1$Build-9800</meta:generator>
    <dc:date>2021-07-12T10:15:51.08</dc:date>
    <meta:printed-by>Marta Wilson-Trochimczyk</meta:printed-by>
    <meta:print-date>2021-06-14T08:20:22.32</meta:print-date>
    <meta:document-statistic meta:table-count="0" meta:image-count="0" meta:object-count="0" meta:page-count="1" meta:paragraph-count="14" meta:word-count="86" meta:character-count="690"/>
    <meta:user-defined meta:name="Info 1"/>
    <meta:user-defined meta:name="Info 2"/>
    <meta:user-defined meta:name="Info 3"/>
    <meta:user-defined meta:name="Info 4"/>
  </office:meta>
</office:document-meta>
</file>