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.4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.4cm" fo:margin-bottom="0cm"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top="0.4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.4cm" fo:margin-bottom="0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pl" fo:country="PL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a wpływu 23.06.2021 r.</text:p>
      <text:p text:style-name="P2">Numer sprawy BRM.0003.1.24.2021</text:p>
      <text:p text:style-name="P3">Hajnówka, dnia 23.06.2021 r.</text:p>
      <text:p text:style-name="P2">Ewa Rygorowicz </text:p>
      <text:p text:style-name="P4"><text:span text:style-name="T2">PRZEWODNICZĄCA RADY MIASTA HAJNÓWKA</text:span></text:p>
      <text:p text:style-name="P5"><text:span text:style-name="T2">Interpelacja</text:span></text:p>
      <text:p text:style-name="P6">w sprawie <text:span text:style-name="T3">wykoszenia trawników i oczyszczenia chodników z chwastów na osiedlu Podlasie</text:span></text:p>
      <text:p text:style-name="P7">Uzasadnienie</text:p>
      <text:p text:style-name="P6">Na prośbę mieszkańców osiedla proszę o wykoszenie trawników, które są zarośnięte prawie metrową trawą oraz wyczyszczenie chodników i ulic z chwastów. Mieszkańcy są zbulwersowani, iż nie zrobiono tego do czasu corocznego święta Św. Trójcy, które jest obchodzone w tej dzielnicy Hajnówki oraz w Krynoczce w tym okresie przyjeżdża tu dużo pielgrzymów i wizerunek naszego miasta został zachwiany.</text:p>
      <text:p text:style-name="P8">Ewa Rygorowic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45S</meta:editing-duration>
    <meta:editing-cycles>9</meta:editing-cycles>
    <meta:generator>OpenOffice/4.1.7$Win32 OpenOffice.org_project/417m1$Build-9800</meta:generator>
    <dc:date>2021-07-13T09:43:00.18</dc:date>
    <meta:print-date>2021-01-28T08:52:35.90</meta:print-date>
    <meta:document-statistic meta:table-count="0" meta:image-count="0" meta:object-count="0" meta:page-count="1" meta:paragraph-count="10" meta:word-count="90" meta:character-count="650"/>
    <meta:user-defined meta:name="Info 1"/>
    <meta:user-defined meta:name="Info 2"/>
    <meta:user-defined meta:name="Info 3"/>
    <meta:user-defined meta:name="Info 4"/>
  </office:meta>
</office:document-meta>
</file>