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5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WW8Num1">
      <style:text-properties fo:font-size="10pt" style:font-size-asian="10pt" style:font-size-complex="10pt"/>
    </style:style>
    <style:style style:name="P6" style:family="paragraph" style:parent-style-name="Standard">
      <style:paragraph-properties fo:margin-left="9.525cm" fo:margin-right="0cm" fo:text-indent="0cm" style:auto-text-indent="false">
        <style:tab-stops>
          <style:tab-stop style:position="9.551cm"/>
        </style:tab-stops>
      </style:paragraph-properties>
    </style:style>
    <style:style style:name="P7" style:family="paragraph" style:parent-style-name="Standard">
      <style:paragraph-properties fo:margin-left="9.525cm" fo:margin-right="0cm" fo:text-indent="0cm" style:auto-text-indent="false">
        <style:tab-stops>
          <style:tab-stop style:position="9.551cm"/>
        </style:tab-stops>
      </style:paragraph-properties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0.134cm"/>
        </style:tab-stops>
      </style:paragraph-properties>
    </style:style>
    <style:style style:name="P9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tyle="italic" style:text-underline-style="none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 <text:s text:c="8"/>Hajnówka, 2021-05-27</text:p>
      <text:p text:style-name="Standard"/>
      <text:p text:style-name="Standard"/>
      <text:p text:style-name="Standard">BRM.0003.1.15.2021</text:p>
      <text:p text:style-name="Standard"/>
      <text:p text:style-name="P1"><text:tab/><text:span text:style-name="Strong_20_Emphasis">1. </text:span></text:p>
      <text:p text:style-name="P6"><text:span text:style-name="T1">ul.</text:span></text:p>
      <text:p text:style-name="P7">17-200 Hajnówka</text:p>
      <text:p text:style-name="P7">2. </text:p>
      <text:p text:style-name="P7">ul. </text:p>
      <text:p text:style-name="P7">17-200 Hajnówka</text:p>
      <text:p text:style-name="P7">3. </text:p>
      <text:p text:style-name="P6"><text:tab/><text:span text:style-name="T1">ul. </text:span></text:p>
      <text:p text:style-name="P7">17-200 Hajnówka</text:p>
      <text:p text:style-name="P7">4. </text:p>
      <text:p text:style-name="P6"><text:span text:style-name="T1">Ul. </text:span></text:p>
      <text:p text:style-name="P7">17-200 Hajnówka</text:p>
      <text:p text:style-name="P6"><text:span text:style-name="T1">5. </text:span></text:p>
      <text:p text:style-name="P6"><text:span text:style-name="T1">Ul. </text:span></text:p>
      <text:p text:style-name="P7">17-200 Hajnówka</text:p>
      <text:p text:style-name="P7"/>
      <text:p text:style-name="P1"/>
      <text:p text:style-name="Standard"/>
      <text:p text:style-name="P2"><text:tab/>Do Burmistrza Miasta Hajnówka wpłynął kolejny wniosek Radnej Rady Miasta Hajnówka Jadwigi Dąbrowskiej, dotyczący stanu sanitarnego i porządkowego, panującego na działce o nr geod. 69, położonej przy ul. Polnej 19 w Hajnówce, której Państwo jesteście właścicielami.</text:p>
      <text:p text:style-name="P2"><text:tab/>Na terenie działki, widoczne są z ulicy odpady komunalne. Działka pokryta jest suchą o tej porze roku wysoką roślinnością, krzewami i pnączami. Mieszkańcy oraz Radna Rady Miasta Hajnówka zwracają uwagę na zagrożenie pożarowe, jakie może wystąpić w obecnym stanie porządkowym działki. Jest ona nieogrodzona i bezpośredni dostęp do niej ma każdy przechodzień. Stwarza to realne zagrożenie pożarowe. Rzucony niedopałek papierosa może spowodować pożar, który w gęstej zabudowie łatwo rozprzestrzeni się na sąsiednie domy.</text:p>
      <text:p text:style-name="P2"><text:tab/>Dlatego też, proszę o wnikliwe przeanalizowanie przedstawionej sytuacji i podjęcie stosownych działań. </text:p>
      <text:p text:style-name="P9">ZASTĘPCA BURMISTRZA</text:p>
      <text:p text:style-name="P10">Ireneusz Roman Kiendyś</text:p>
      <text:p text:style-name="P3"/>
      <text:p text:style-name="P3"/>
      <text:p text:style-name="Standard"/>
      <text:p text:style-name="Standard"/>
      <text:p text:style-name="Standard"/>
      <text:p text:style-name="Standard"><text:span text:style-name="T2">Otrzymuje:</text:span></text:p>
      <text:list xml:id="list5307872509825593003" text:style-name="WW8Num1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p text:style-name="P4">Biuro Rady Miasta Hajnówka</text:p>
      <text:p text:style-name="P4"/>
      <text:p text:style-name="Standard"/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21-05-27T09:11:00</meta:creation-date>
    <dc:date>2021-07-07T12:48:03.22</dc:date>
    <meta:print-date>2021-05-27T09:11:00</meta:print-date>
    <meta:editing-cycles>4</meta:editing-cycles>
    <meta:editing-duration>PT14M</meta:editing-duration>
    <meta:document-statistic meta:table-count="0" meta:image-count="0" meta:object-count="0" meta:page-count="1" meta:paragraph-count="28" meta:word-count="161" meta:character-count="1153"/>
    <meta:generator>OpenOffice/4.1.7$Win32 OpenOffice.org_project/417m1$Build-9800</meta:generator>
  </office:meta>
</office:document-meta>
</file>