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 style:list-style-name="L1">
      <style:paragraph-properties fo:text-align="justify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Calibri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Calibri" fo:font-size="13pt" fo:language="pl" fo:country="P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3pt" fo:language="pl" fo:country="P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3pt" fo:language="pl" fo:country="P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9.962cm" fo:margin-right="0cm" fo:text-align="start" style:justify-single-word="false" fo:text-indent="0cm" style:auto-text-indent="false"/>
      <style:text-properties style:font-name="Calibri" fo:font-size="13pt" fo:language="pl" fo:country="P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margin-left="9.962cm" fo:margin-right="0cm" fo:line-height="150%" fo:text-align="center" style:justify-single-word="false" fo:text-indent="0cm" style:auto-text-indent="false"/>
      <style:text-properties style:font-name="Calibri" fo:font-size="13pt" fo:language="pl" fo:country="P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paragraph-properties fo:margin-left="9.962cm" fo:margin-right="0cm" fo:line-height="150%" fo:text-align="center" style:justify-single-word="false" fo:text-indent="0cm" style:auto-text-indent="false"/>
      <style:text-properties style:font-name="Calibri" fo:font-size="13pt" fo:language="pl" fo:country="PL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7" style:family="paragraph" style:parent-style-name="Standard" style:master-page-name="">
      <style:paragraph-properties fo:margin-left="0cm" fo:margin-right="0cm" fo:text-align="start" style:justify-single-word="false" fo:text-indent="1.508cm" style:auto-text-indent="false" style:page-number="auto"/>
      <style:text-properties style:font-name="Calibri" fo:font-size="13pt" fo:language="pl" fo:country="P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Calibri" fo:language="pl" fo:country="P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ZKOŁA PODSTAWOWA NR 2 IM. WŁADYSŁAWA JAGIEŁŁY</text:p>
      <text:p text:style-name="P3">W HAJNÓWCE</text:p>
      <text:p text:style-name="P3">17-200 HAJNÓWKA UL. WRÓBLEWSKIEGO 2 </text:p>
      <text:p text:style-name="P13"><text:span text:style-name="T4">www.zsznr2hajnowka.edupage.org email: sph_nr2@poczta.onet.pl </text:span></text:p>
      <text:p text:style-name="P3"><text:span text:style-name="T5">REGON: 000135121 NIP: 543-20-47-459 tel. 0-85-682-28-66 fax: 0-85-682-28-66 w 118 </text:span><text:s/></text:p>
      <text:p text:style-name="P10"/>
      <text:p text:style-name="P10">Hajnówka, dn. 1.06.2021 r. </text:p>
      <text:p text:style-name="P11"/>
      <text:p text:style-name="P12"/>
      <text:p text:style-name="P14">Sz. P. Jerzy Sirak </text:p>
      <text:p text:style-name="P14">Burmistrz Miasta Hajnówka </text:p>
      <text:p text:style-name="P12"/>
      <text:p text:style-name="P12">Szanowny Panie Burmistrzu, </text:p>
      <text:p text:style-name="P12"/>
      <text:p text:style-name="P17">w odpowiedzi na pismo BRM.0003.3.2.2021 z dnia 31 maja 2021 roku dotyczące interpelacji Pana Stanisława Gmitra — Radnego Miasta Hajnówka, Dyrektor Szkoły Podstawowej nr 2 im. Władysława Jagiełły w Hajnówce informuje, że pracownicy obsługi naszej szkoły, którzy byli zaangażowani w remontowanie pomieszczeń szkoły otrzymali premie specjalne w miesiącu grudniu 2020 roku w łącznej kwocie 6000zł, które to pieniądze szkoła otrzymała na ten cel od Pana Burmistrza. Prace remontowe były kontynuowane — na obecną chwilę do odremontowania pozostały 4 klasopracownie, biblioteka i duża sala gimnastyczna. Oprócz wspomnianej premii specjalnej pracownicy nie otrzymali żadnej innej formy gratyfikacji pieniężnej. </text:p>
      <text:p text:style-name="P12"/>
      <text:p text:style-name="P15">Z poważaniem</text:p>
      <text:p text:style-name="P15">DYREKTOR SZKOŁY</text:p>
      <text:p text:style-name="P16">mgr Adam Jerzy Chudek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9cm" fo:margin-right="1.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9S</meta:editing-duration>
    <meta:editing-cycles>13</meta:editing-cycles>
    <meta:generator>OpenOffice/4.1.7$Win32 OpenOffice.org_project/417m1$Build-9800</meta:generator>
    <dc:date>2021-07-06T11:47:00.12</dc:date>
    <meta:print-date>2021-01-28T08:52:35.90</meta:print-date>
    <meta:document-statistic meta:table-count="0" meta:image-count="0" meta:object-count="0" meta:page-count="1" meta:paragraph-count="13" meta:word-count="145" meta:character-count="1086"/>
    <meta:user-defined meta:name="Info 1"/>
    <meta:user-defined meta:name="Info 2"/>
    <meta:user-defined meta:name="Info 3"/>
    <meta:user-defined meta:name="Info 4"/>
  </office:meta>
</office:document-meta>
</file>