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Standard" style:list-style-name="WW8Num1">
      <style:text-properties fo:font-size="9.5pt" style:font-size-asian="9.5pt" style:font-size-complex="9.5pt"/>
    </style:style>
    <style:style style:name="P8" style:family="paragraph" style:parent-style-name="Standard" style:list-style-name="WW8Num2">
      <style:text-properties fo:font-size="9.5pt" style:font-size-asian="9.5pt" style:font-size-complex="9.5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9.006cm" fo:margin-right="0cm" fo:line-height="150%" fo:text-indent="0cm" style:auto-text-indent="false"/>
    </style:style>
    <style:style style:name="P12" style:family="paragraph" style:parent-style-name="Standard">
      <style:paragraph-properties fo:margin-left="9.006cm" fo:margin-right="0cm" fo:line-height="150%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>Hajnówka, 2021-06-08</text:p>
      <text:p text:style-name="Standard"/>
      <text:p text:style-name="Standard">BRM.0003.3.2.2021</text:p>
      <text:p text:style-name="P4"/>
      <text:p text:style-name="P4"/>
      <text:p text:style-name="P12">Radna</text:p>
      <text:p text:style-name="P12">Rady Miasta Hajnówka</text:p>
      <text:p text:style-name="P12">Małgorzata Zaborna</text:p>
      <text:p text:style-name="P12"><draw:frame draw:style-name="fr1" draw:name="grafika1" text:anchor-type="char" svg:x="13.984cm" svg:y="0.457cm" svg:width="4.41cm" svg:height="9.671cm" draw:z-index="2"><draw:image xlink:href="Pictures/10000000000001E80000042AF61F2D44.jpg" xlink:type="simple" xlink:show="embed" xlink:actuate="onLoad"/></draw:frame></text:p>
      <text:p text:style-name="P11"/>
      <text:p text:style-name="P5"><text:span text:style-name="T2"><text:tab/>Odpowiadając na wniosek zgłoszony w trakcie XXVI sesji Rady Miasta Hajnówka w dniu 26 maja 2021 r., dotyczący zagospodarowania terenu przy ul. Klimek w Hajnówce informuję, co następuje.</text:span></text:p>
      <text:p text:style-name="P5"><text:span text:style-name="T2"><text:tab/>W 2019 r. w/w teren został nawieziony i wyrównany, natomiast stawik został częściowo oczyszczony. Zlecenie opracowania zagospodarowania terenu zostanie ujęte do projektu budżetu miasta na 2022 r. </text:span></text:p>
      <text:p text:style-name="P14">BURMISTRZ</text:p>
      <text:p text:style-name="P15">Jerzy Sirak</text:p>
      <text:p text:style-name="P5"/>
      <text:p text:style-name="P5"/>
      <text:p text:style-name="P5"/>
      <text:p text:style-name="P5"/>
      <text:p text:style-name="P6">Otrzymuje: </text:p>
      <text:list xml:id="list8507321205269118940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list xml:id="list7334204562754778434" text:style-name="WW8Num2">
        <text:list-item>
          <text:p text:style-name="P8">Biuro Rady Miasta Hajnówka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10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06-08T08:42:00</meta:creation-date>
    <dc:date>2021-07-06T12:28:53.22</dc:date>
    <meta:print-date>2021-06-08T08:39:00</meta:print-date>
    <meta:editing-cycles>2</meta:editing-cycles>
    <meta:editing-duration>PT2M</meta:editing-duration>
    <meta:document-statistic meta:table-count="0" meta:image-count="3" meta:object-count="0" meta:page-count="1" meta:paragraph-count="17" meta:word-count="80" meta:character-count="554"/>
    <meta:generator>OpenOffice/4.1.7$Win32 OpenOffice.org_project/417m1$Build-9800</meta:generator>
  </office:meta>
</office:document-meta>
</file>