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2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left="9.962cm" fo:margin-right="0cm" fo:line-height="150%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9.962cm" fo:margin-right="0cm" fo:line-height="150%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1.505cm" style:auto-text-indent="false"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03.09.2020 r.</text:p>
      <text:p text:style-name="P3"><text:tab/><text:tab/><text:tab/><text:tab/></text:p>
      <text:p text:style-name="P3">GKM.6331.11.2020 </text:p>
      <text:p text:style-name="P3"/>
      <text:p text:style-name="P3"/>
      <text:p text:style-name="P5">Pan Piotr Woźniak</text:p>
      <text:p text:style-name="P5">Dyrektor Zarządu Zlewni</text:p>
      <text:p text:style-name="P5">ul. Repkowska 49</text:p>
      <text:p text:style-name="P5">09-300 Sokołów Podlaski </text:p>
      <text:p text:style-name="P3"/>
      <text:p text:style-name="P3"><text:span text:style-name="T1">Szanowny Panie Dyrektorze,</text:span></text:p>
      <text:p text:style-name="P7">Od wielu lat utrudniony jest odpływ wody z rzeki Leśnej Prawej płynącej przez Hajnówkę. Powodem tamowania odpływu jest stan rzeki na terenie Puszczy Białowieskiej, są to obszary chronione dlatego też realizacja prac umożliwiających zwiększenie przepływu wody w rzecze na tym terenie nie jest możliwa. Bardzo proszę o rozważenie możliwości opracowania koncepcji programowo - przestrzennej dla zagospodarowania rzeki Leśnej Prawej w Hajnówce. Klika lat temu wspólnie z zarządcą rzeki wykonaliśmy czyszczenie otoczenia i koryta rzeki w granicach naszego miasta. Bardzo proszę o rozważenie ponownej realizacji tego zadania w 2021 roku. </text:p>
      <text:p text:style-name="P6">Z poważaniem,</text:p>
      <text:p text:style-name="P2">BURMISTRZ</text:p>
      <text:p text:style-name="P1">Jerzy Sirak</text:p>
      <text:p text:style-name="Standard">a/a</text:p>
      <text:p text:style-name="Standard">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6S</meta:editing-duration>
    <meta:editing-cycles>6</meta:editing-cycles>
    <meta:generator>OpenOffice/4.1.7$Win32 OpenOffice.org_project/417m1$Build-9800</meta:generator>
    <dc:date>2021-07-06T13:57:46.37</dc:date>
    <meta:document-statistic meta:table-count="0" meta:image-count="0" meta:object-count="0" meta:page-count="1" meta:paragraph-count="14" meta:word-count="115" meta:character-count="820"/>
    <meta:user-defined meta:name="Info 1"/>
    <meta:user-defined meta:name="Info 2"/>
    <meta:user-defined meta:name="Info 3"/>
    <meta:user-defined meta:name="Info 4"/>
  </office:meta>
</office:document-meta>
</file>