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Hajnówka, 2021.05.08</text:p>
      <text:p text:style-name="P1"/>
      <text:p text:style-name="P1"/>
      <text:p text:style-name="P1">BRM.0003.3.2.2021</text:p>
      <text:p text:style-name="P1"><text:tab/><text:tab/><text:tab/><text:tab/><text:tab/><text:tab/><text:tab/>Pan </text:p>
      <text:p text:style-name="P1"><text:tab/><text:tab/><text:tab/><text:tab/><text:tab/><text:tab/><text:tab/>Marcin Bołtryk</text:p>
      <text:p text:style-name="P1"><text:tab/><text:tab/><text:tab/><text:tab/><text:tab/><text:tab/><text:tab/>Radny Rady Miasta Hajnówka</text:p>
      <text:p text:style-name="P1"/>
      <text:p text:style-name="P2"><text:tab/>Odpowiadając na wniosek złożony podczas obrad XXVI sesji w dniu 26.05.2021r <text:s text:c="2"/>wyjaśniam, co następuje.</text:p>
      <text:p text:style-name="P2">Wniosek do Dyrektora zarządu Zlewni w Sokołowie Podlaskim z ostał złożony <text:s/>we wrześniu 2020r. Powodem wystąpienia były licznie zgłaszane przez mieszkańców podtopienia terenów przyległych do rzeki Leśna Prawa. W załączeniu przekazuję skan wystąpienia.</text:p>
      <text:p text:style-name="P4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84cm" fo:margin-right="2.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7S</meta:editing-duration>
    <meta:editing-cycles>4</meta:editing-cycles>
    <meta:generator>OpenOffice/4.1.7$Win32 OpenOffice.org_project/417m1$Build-9800</meta:generator>
    <dc:date>2021-07-06T11:49:42.19</dc:date>
    <meta:document-statistic meta:table-count="0" meta:image-count="0" meta:object-count="0" meta:page-count="1" meta:paragraph-count="9" meta:word-count="60" meta:character-count="484"/>
    <meta:user-defined meta:name="Info 1"/>
    <meta:user-defined meta:name="Info 2"/>
    <meta:user-defined meta:name="Info 3"/>
    <meta:user-defined meta:name="Info 4"/>
  </office:meta>
</office:document-meta>
</file>