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style:font-name="Times New Roman" fo:language="pl" fo:country="PL" fo:font-style="italic" style:language-asian="zxx" style:country-asian="none" style:font-style-asian="italic" style:language-complex="zxx" style:country-complex="non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Hajnówka, 2021.05.07</text:p>
      <text:p text:style-name="P2">BRM.0003.3.2.2021</text:p>
      <text:p text:style-name="P2"/>
      <text:p text:style-name="P2"><text:tab/><text:tab/><text:tab/><text:tab/><text:tab/><text:tab/><text:tab/><text:tab/>Pani Jadwiga Dąbrowska</text:p>
      <text:p text:style-name="P2"><text:tab/><text:tab/><text:tab/><text:tab/><text:tab/><text:tab/><text:tab/><text:tab/></text:p>
      <text:p text:style-name="P2"><text:tab/><text:tab/><text:tab/><text:tab/><text:tab/><text:tab/><text:tab/><text:tab/>Radna Rady Miasta Hajnówka</text:p>
      <text:p text:style-name="P2"/>
      <text:p text:style-name="P2"/>
      <text:p text:style-name="P2"><text:tab/>Odpowiadając na wniosek złożony podczas obrad XXVI sesji w dniu 26.05.2021r uprzejmie wyjaśniam, co następuje.</text:p>
      <text:p text:style-name="P1"><text:tab/>Stan rzeki Leśna Prawa w Hajnówce od wielu lat jest przedmiotem dyskusji pomiędzy samorządem, a Wodami Polskimi. Domagamy się systematycznego czyszczenia i obkaszania obszarów należących do Wód Polskich. W celu poprawy aktualnego stanu, zwróciłem się do Dyrektora Zarządu Zlewni Wód Polskich Oddział w Sokołowie Podlaskim o rozważenie możliwości opracowania koncepcji programowo-przestrzennej dla zagospodarowania rzeki Leśna Prawa. </text:p>
      <text:p text:style-name="P1"><text:tab/>Zgodnie z wnioskiem, w roku 2020 Państwowe Gospodarstwo Wodne Wody Polskie -Regionalny Zarząd Gospodarki Wodnej w Lublinie ogłosiło przetarg na wykonanie Koncepcji programowo-przestrzennej dla zadania inwestycyjnego pod nazwą "Udrożnienie koryta rzeki Leśna Prawa w km 0+000 – 17+643 ( 20+698)”. Obszar objęty opracowaniem obejmuje również teren położony poza granicami administracyjnymi miasta. Uważam, że opracowanie koncepcji pozwoli wybrać najbardziej korzystny wariant zarówno dla miasta jak i dla obszarów leśnych. </text:p>
      <text:p text:style-name="P1"><text:tab/>Zależy nam wszystkim na tym, aby rzeka w granicach Hajnówki była drożna <text:s text:c="27"/>i zadbana, dlatego pozytywnie oceniamy podjęte działania. </text:p>
      <text:p text:style-name="P1"><text:tab/>Jednocześnie zwracam się o zrozumienie samej zasady postępowania to jest: najpierw opracowana zostanie koncepcja uwzględniająca wszystkie „za i przeciw”, która będzie uzgodniona z instytucjami odpowiedzialnymi między innymi za ochronę Puszczy Białowieskiej, następnie po przyjęciu koncepcji może zostać ogłoszony przetarg na opracowanie dokumentacji projektowej. Koncepcja nie jest równoznaczna z przystąpieniem do realizacji inwestycji.</text:p>
      <text:p text:style-name="P3">BURMISTRZ</text:p>
      <text:p text:style-name="P4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99cm" fo:margin-right="2.3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M20S</meta:editing-duration>
    <meta:editing-cycles>10</meta:editing-cycles>
    <meta:generator>OpenOffice/4.1.7$Win32 OpenOffice.org_project/417m1$Build-9800</meta:generator>
    <dc:date>2021-07-06T13:56:56.14</dc:date>
    <meta:printed-by>Marta Wilson-Trochimczyk</meta:printed-by>
    <meta:print-date>2021-06-08T08:58:48.09</meta:print-date>
    <meta:document-statistic meta:table-count="0" meta:image-count="0" meta:object-count="0" meta:page-count="1" meta:paragraph-count="12" meta:word-count="223" meta:character-count="1801"/>
    <meta:user-defined meta:name="Info 1"/>
    <meta:user-defined meta:name="Info 2"/>
    <meta:user-defined meta:name="Info 3"/>
    <meta:user-defined meta:name="Info 4"/>
  </office:meta>
</office:document-meta>
</file>