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7 maja 2021 r.</text:p>
      <text:p text:style-name="P2"/>
      <text:p text:style-name="P1">BRM.0003.3.2.2021</text:p>
      <text:p text:style-name="P3">Burmistrz Miasta Hajnówka</text:p>
      <text:p text:style-name="P4"/>
      <text:p text:style-name="P5">Na podstawie art. 24 ust. 6 ustawy z dnia 8 marca 1990 roku o samorządzie gminnym przekazuję wnioski i zapytania złożone są na piśmie do Przewodniczącej Rady, przez Radnych Rady Miasta Hajnówka podczas obrad XXVI sesji w dniu 26 maja 2021 roku jak niżej:</text:p>
      <text:list xml:id="list8049211539868171941" text:style-name="L1">
        <text:list-item>
          <text:p text:style-name="P7"><text:span text:style-name="T1">Radna Jadwiga Dąbrowska</text:span> wnioskowała o wyjaśnienie konieczności udrażniania koryta rzeki Leśnej na obszarze Puszczy Białowieskiej — <text:span text:style-name="T1">załącznik nr 1 do niniejszego pisma.</text:span></text:p>
        </text:list-item>
        <text:list-item>
          <text:p text:style-name="P7"><text:span text:style-name="T1">Radna Jadwiga Dąbrowska</text:span> wnioskowała o dekorowanie ulicy Bielskiej z okazji świąt państwowych i religijnych — <text:span text:style-name="T1">załącznik nr 2 do niniejszego pisma.</text:span></text:p>
        </text:list-item>
        <text:list-item>
          <text:p text:style-name="P7"><text:span text:style-name="T1">Radny Marcin Bołtryk</text:span> wnioskował o złożenie wniosku przez Burmistrza Miasta do Państwowego Gospodarstwa Wodnego Wody Polskie dot. rzeki Leśna, - <text:span text:style-name="T1">załącznik nr 3 do niniejszego pisma do niniejszego pisma.</text:span></text:p>
        </text:list-item>
        <text:list-item>
          <text:p text:style-name="P7"><text:span text:style-name="T1">Radna Małgorzata Zaborna</text:span> wnioskowała o zagospodarowanie terenu w okolicy Klimek przy rzece Leśna — <text:span text:style-name="T1">załącznik nr 4 do niniejszego pisma</text:span></text:p>
        </text:list-item>
        <text:list-item>
          <text:p text:style-name="P7"><text:span text:style-name="T1">Radna Małgorzata Zaborna</text:span> wnioskowała o doświetlenie przejść pieszych w godzinach wieczornych w okresie zimowym — z<text:span text:style-name="T1">ałącznik nr 5 do niniejszego pisma do niniejszego pisma.</text:span></text:p>
        </text:list-item>
        <text:list-item>
          <text:p text:style-name="P7"><text:span text:style-name="T1">Radny Mieczysław Gmiter</text:span> wnioskował o przyznanie premii, dodatki pracownikom obsługi Szkoły Podstawowej Nr 2 — <text:span text:style-name="T1">załącznik nr 6 do niniejszego pisma.</text:span></text:p>
        </text:list-item>
        <text:list-item>
          <text:p text:style-name="P7"><text:span text:style-name="T1">Radna Helena Kuklik</text:span> pytała jak się przestawiają losy projektu „Rewitalizacja infrastruktury do promocji produktu lokalnego tzw. „ryneczek" — <text:span text:style-name="T1">załącznik nr 7 do niniejszego pisma.</text:span></text:p>
        </text:list-item>
        <text:list-item>
          <text:p text:style-name="P7"><text:span text:style-name="T1">Radna Małgorzata Łukaszewicz</text:span> wnioskowała o wsparcie dla Państwowej Straży Pożarnej na zakup samochodu bojowego — <text:span text:style-name="T1">załącznik nr 8 do niniejszego pisma.</text:span></text:p>
        </text:list-item>
      </text:list>
      <text:p text:style-name="P5">Jednocześnie przypominam, że Burmistrz Miasta lub osoba przez niego wyznaczona jest zobowiązana udzielić odpowiedzi na piśmie nie później niż w terminie 14 dni od dnia otrzymania wniosku, pytania.</text:p>
      <text:p text:style-name="P9">PRZEWODNICZĄCY RADY</text:p>
      <text:p text:style-name="P10">Walentyna Pietroczuk</text:p>
      <text:p text:style-name="P5"><text:span text:style-name="T2">Załącznik- szt. 8: </text:span><text:s/></text:p>
      <text:list xml:id="list5400582031272391239" text:style-name="L2">
        <text:list-item>
          <text:p text:style-name="P8">Wniosek Pani Jadwigi Dąbrowskiej - Radnej Rady Miasta Hajnówka z dnia 26.05.2021 r.</text:p>
        </text:list-item>
        <text:list-item>
          <text:p text:style-name="P8">Wniosek Pani Jadwigi Dąbrowskiej - Radnej Rady Miasta Hajnówka z dnia 26.05.2021 r.</text:p>
        </text:list-item>
        <text:list-item>
          <text:p text:style-name="P8">Wniosek Pana Marcina Bołtryk - Radnego Rady Miasta Hajnówka z dnia 26.05.2021 r.</text:p>
        </text:list-item>
        <text:list-item>
          <text:p text:style-name="P8">Wniosek Pani Małgorzaty Zabornej - Radnej Rady Miasta Hajnówka z dnia 26.05.2021 r.</text:p>
        </text:list-item>
        <text:list-item>
          <text:p text:style-name="P8">Wniosek Pani Małgorzaty Zabornej - Radnej Rady Miasta Hajnówka z dnia 26.05.2021 r..</text:p>
        </text:list-item>
        <text:list-item>
          <text:p text:style-name="P8">Wniosek Pana Mieczysława Gmitra - Radnego Rady Miasta Hajnówka z dnia 26.05.2021 r.</text:p>
        </text:list-item>
        <text:list-item>
          <text:p text:style-name="P8">Wniosek Pani Heleny Kuklik - Radnej Rady Miasta Hajnówka z dnia 26.05.2021 r.</text:p>
        </text:list-item>
        <text:list-item>
          <text:p text:style-name="P8">Wniosek Pani Małgorzaty Łukaszewicz - Radnej Rady Miasta Hajnówka z dnia 26.05.2021 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0S</meta:editing-duration>
    <meta:editing-cycles>14</meta:editing-cycles>
    <meta:generator>OpenOffice/4.1.7$Win32 OpenOffice.org_project/417m1$Build-9800</meta:generator>
    <dc:date>2021-07-06T13:56:36.73</dc:date>
    <meta:print-date>2021-01-28T08:52:35.90</meta:print-date>
    <meta:document-statistic meta:table-count="0" meta:image-count="0" meta:object-count="0" meta:page-count="1" meta:paragraph-count="24" meta:word-count="391" meta:character-count="2562"/>
    <meta:user-defined meta:name="Info 1"/>
    <meta:user-defined meta:name="Info 2"/>
    <meta:user-defined meta:name="Info 3"/>
    <meta:user-defined meta:name="Info 4"/>
  </office:meta>
</office:document-meta>
</file>