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2.07.2021 r.</text:p>
      <text:p text:style-name="P6">Mieczysław Gmiter</text:p>
      <text:p text:style-name="P2">PRZEWODNICZĄCA RADY MIASTA HAJNÓWKA</text:p>
      <text:p text:style-name="P3">Wniosek</text:p>
      <text:p text:style-name="P4">w sprawie wprowadzenia wyróżnienia Zasłużony dla Miasta Hajnówki. Powołanie Kapituły z udziałem przedstawicieli ugrupowań reprezentowanych w Radzie Miasta, tj. zgłoszonych klubów. Opracowanie regulaminu przyznawania wyróżnienia. </text:p>
      <text:p text:style-name="P3">Uzasadnienie</text:p>
      <text:p text:style-name="P4">Dotychczasowe wyróżnienie przyznawane przez Burmistrza Miasta Hajnówka stanowi jednostkową, subiektywną ocenę zasług. A tym samym może to stanowić zawężenie grupy osób objętych oceną „Zasłużony” do środowiska zbliżonego otoczeniu i elektoratu przyznającego. Szczególnego znaczenia nabiera wyróżnienie „Zasłużony dla Miasta Hajnówka” aktualnie w okresie uroczystości 70-lecia praw miejskich nadanych Hajnówce. W tym okresie wiele faktów i ludzi zasłużyło na zainteresowanie ze strony władz miasta i zainteresowanie się ich szczególną pracą na rzecz Hajnówki.</text:p>
      <text:p text:style-name="P8">Z wyrazami</text:p>
      <text:p text:style-name="P8">szacunku</text:p>
      <text:p text:style-name="P5">M. Gmi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32S</meta:editing-duration>
    <meta:editing-cycles>19</meta:editing-cycles>
    <meta:generator>OpenOffice/4.1.7$Win32 OpenOffice.org_project/417m1$Build-9800</meta:generator>
    <dc:date>2021-07-07T10:44:50.07</dc:date>
    <meta:print-date>2021-01-28T08:52:35.90</meta:print-date>
    <meta:document-statistic meta:table-count="0" meta:image-count="0" meta:object-count="0" meta:page-count="1" meta:paragraph-count="10" meta:word-count="113" meta:character-count="912"/>
    <meta:user-defined meta:name="Info 1"/>
    <meta:user-defined meta:name="Info 2"/>
    <meta:user-defined meta:name="Info 3"/>
    <meta:user-defined meta:name="Info 4"/>
  </office:meta>
</office:document-meta>
</file>