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cm" fo:margin-bottom="0cm" fo:text-align="end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top="0.4cm" fo:margin-bottom="0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.4cm" fo:margin-bottom="0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.4cm" fo:margin-bottom="0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.4cm" fo:margin-bottom="0cm" fo:text-align="end" style:justify-single-word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top="0.4cm" fo:margin-bottom="0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top="0.4cm" fo:margin-bottom="0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30.06.2021 r.</text:p>
      <text:p text:style-name="P6">Ewa Rygorowicz</text:p>
      <text:p text:style-name="P2">PRZEWODNICZĄCA RADY MIASTA HAJNÓWKA</text:p>
      <text:p text:style-name="P3">Wniosek</text:p>
      <text:p text:style-name="P4">w sprawie zapewnienia w przyszłorocznym budżecie miasta dodatkowych środków na zatrudnienie dodatkowych pracowników do prowadzenia prac porządkowych w mieście, ewentualnie na zlecenie tego zadania firmie zewnętrznej</text:p>
      <text:p text:style-name="P3">Uzasadnienie</text:p>
      <text:p text:style-name="P4">Chodniki w mieście są zarastane metrową trawą, co wpływa na wizerunek naszego miasta.</text:p>
      <text:p text:style-name="P5">Ewa Rygoro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7M7S</meta:editing-duration>
    <meta:editing-cycles>18</meta:editing-cycles>
    <meta:generator>OpenOffice/4.1.7$Win32 OpenOffice.org_project/417m1$Build-9800</meta:generator>
    <dc:date>2021-07-07T10:09:39.69</dc:date>
    <meta:print-date>2021-01-28T08:52:35.90</meta:print-date>
    <meta:document-statistic meta:table-count="0" meta:image-count="0" meta:object-count="0" meta:page-count="1" meta:paragraph-count="8" meta:word-count="53" meta:character-count="410"/>
    <meta:user-defined meta:name="Info 1"/>
    <meta:user-defined meta:name="Info 2"/>
    <meta:user-defined meta:name="Info 3"/>
    <meta:user-defined meta:name="Info 4"/>
  </office:meta>
</office:document-meta>
</file>