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3">Helena Kuklik</text:p>
      <text:p text:style-name="P2">PRZEWODNICZĄCA RADY MIASTA HAJNÓWKA</text:p>
      <text:p text:style-name="P5">Wniosek</text:p>
      <text:p text:style-name="P4">w sprawie przygotowania procedury przetargowej dot. „Zimowego utrzymania dróg” w ten sposób, aby była możliwość zawierania umów konsorcyjnych przez kilku przedsiębiorców w celu lepszej dostępności i skuteczniejszego odśnieżania dróg</text:p>
      <text:p text:style-name="P6">Kuklik He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30S</meta:editing-duration>
    <meta:editing-cycles>17</meta:editing-cycles>
    <meta:generator>OpenOffice/4.1.7$Win32 OpenOffice.org_project/417m1$Build-9800</meta:generator>
    <dc:date>2021-07-07T10:07:41.52</dc:date>
    <meta:print-date>2021-01-28T08:52:35.90</meta:print-date>
    <meta:document-statistic meta:table-count="0" meta:image-count="0" meta:object-count="0" meta:page-count="1" meta:paragraph-count="6" meta:word-count="42" meta:character-count="328"/>
    <meta:user-defined meta:name="Info 1"/>
    <meta:user-defined meta:name="Info 2"/>
    <meta:user-defined meta:name="Info 3"/>
    <meta:user-defined meta:name="Info 4"/>
  </office:meta>
</office:document-meta>
</file>