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4cm" fo:margin-bottom="0cm" fo:text-indent="0.503cm" style:auto-text-indent="false" style:page-number="auto"/>
      <style:text-properties style:font-name="Calibri" fo:font-size="12pt" fo:language="pl" fo:country="PL" style:font-size-asian="12pt" style:font-size-complex="12pt"/>
    </style:style>
    <style:style style:name="P2" style:family="paragraph" style:parent-style-name="Standard">
      <style:paragraph-properties fo:margin-left="8.717cm" fo:margin-right="0cm" fo:margin-top="0.4cm" fo:margin-bottom="0cm" fo:text-indent="0cm" style:auto-text-indent="false"/>
      <style:text-properties style:font-name="Calibri" fo:font-size="12pt" fo:language="pl" fo:country="PL" style:font-size-asian="12pt" style:font-size-complex="12pt"/>
    </style:style>
    <style:style style:name="P3" style:family="paragraph" style:parent-style-name="Standard">
      <style:paragraph-properties fo:margin-top="0.4cm" fo:margin-bottom="0cm"/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>
      <style:paragraph-properties fo:margin-top="0.4cm" fo:margin-bottom="0cm" fo:text-align="end" style:justify-single-word="false"/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>
      <style:paragraph-properties fo:margin-top="0.4cm" fo:margin-bottom="0cm" fo:text-align="end" style:justify-single-word="false"/>
      <style:text-properties style:font-name="Calibri" fo:font-size="12pt" fo:language="pl" fo:country="PL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top="0cm" fo:margin-bottom="0cm"/>
      <style:text-properties style:font-name="Calibri" fo:font-size="12pt" fo:language="pl" fo:country="P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30.06.2021. </text:p>
      <text:p text:style-name="P3">Jadwiga Dąbrowska</text:p>
      <text:p text:style-name="P6">Radna Miasta Hajnówka. </text:p>
      <text:p text:style-name="P2">Przewodnicząca Rady Miasta Hajnówka.</text:p>
      <text:p text:style-name="P1">W imieniu mieszkańców korzystających z komunikacji miejskiej na ulicach Targowa i Poddolna zwracam się z prośbą o utwardzenie „chociażby za pomocą kilku płytek chodnikowych miejsc do wsiadania i wysiadania pasażerów,bowiem ci zmuszeni są do wysiadania wprost na wysoką trawę a to jest dużym utrudnieniem dla wszystkich,szczególnie zaś dla osób na wózkach inwalidzkich jak i osób z wózkarni dla dzieci. Same przystanki też wymagają odnowy lub odświeżenia. </text:p>
      <text:p text:style-name="P5">Jadwiga Dą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0S</meta:editing-duration>
    <meta:editing-cycles>8</meta:editing-cycles>
    <meta:generator>OpenOffice/4.1.7$Win32 OpenOffice.org_project/417m1$Build-9800</meta:generator>
    <dc:date>2021-07-07T10:06:11.54</dc:date>
    <meta:document-statistic meta:table-count="0" meta:image-count="0" meta:object-count="0" meta:page-count="1" meta:paragraph-count="6" meta:word-count="78" meta:character-count="569"/>
    <meta:user-defined meta:name="Info 1"/>
    <meta:user-defined meta:name="Info 2"/>
    <meta:user-defined meta:name="Info 3"/>
    <meta:user-defined meta:name="Info 4"/>
  </office:meta>
</office:document-meta>
</file>