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3cm" style:auto-text-indent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 style:master-page-name="">
      <style:paragraph-properties fo:margin-left="0cm" fo:margin-right="0cm" fo:margin-top="0.4cm" fo:margin-bottom="0cm" fo:text-indent="0.503cm" style:auto-text-indent="false" style:page-number="auto"/>
      <style:text-properties style:font-name="Calibri" fo:font-size="12pt" fo:language="pl" fo:country="PL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text-indent="0.503cm" style:auto-text-indent="false"/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>
      <style:paragraph-properties fo:margin-left="8.717cm" fo:margin-right="0cm" fo:margin-top="0.4cm" fo:margin-bottom="0cm" fo:text-indent="0cm" style:auto-text-indent="false"/>
      <style:text-properties style:font-name="Calibri" fo:font-size="12pt" fo:language="pl" fo:country="PL" style:font-size-asian="12pt" style:font-size-complex="12pt"/>
    </style:style>
    <style:style style:name="P5" style:family="paragraph" style:parent-style-name="Standard">
      <style:paragraph-properties fo:margin-top="0.4cm" fo:margin-bottom="0cm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>
      <style:paragraph-properties fo:margin-top="0.4cm" fo:margin-bottom="0cm" fo:text-align="end" style:justify-single-word="false"/>
      <style:text-properties style:font-name="Calibri" fo:font-size="12pt" fo:language="pl" fo:country="PL" style:font-size-asian="12pt" style:font-size-complex="12pt"/>
    </style:style>
    <style:style style:name="P7" style:family="paragraph" style:parent-style-name="Standard">
      <style:paragraph-properties fo:margin-top="0.4cm" fo:margin-bottom="0cm" fo:text-align="end" style:justify-single-word="false"/>
      <style:text-properties style:font-name="Calibri" fo:font-size="12pt" fo:language="pl" fo:country="PL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top="0cm" fo:margin-bottom="0cm"/>
      <style:text-properties style:font-name="Calibri" fo:font-size="12pt" fo:language="pl" fo:country="P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30.06.2021. </text:p>
      <text:p text:style-name="P5">Jadwiga Dąbrowska</text:p>
      <text:p text:style-name="P8">Radna Miasta Hajnówka. </text:p>
      <text:p text:style-name="P4">Przewodnicząca Rady Miasta Hajnówka.</text:p>
      <text:p text:style-name="P2">Porównując dotacje podmiotowe na Hajnowski Dom Kultury i Miejskiej Biblioteki Publicznej, gdzie w hdk stanowi to 1.197,000 zł przy 17 osobach zatrudnionych i w bibliotece miejskiej odpowiednio 825,000 z1 przy 9,5 etatach oraz uwzględniając zakres obowiązków i zadań obu instytucji ponownie zwracam się z prośbą w imieniu klubu Koalicja Obywatelska o zwiększenie budżetu dla hdk w najbliższym czasie. Poszerzenie zakresu zadań o Rodzinną Strefę Zabaw,utrzymanie jej w należytym stanie i czystości nie spowodowało zwiększenia budżetu domu kultury. Ceny za występy ,przeróżne usługi,naprawy wzrosły. Nawet przy najlepszym gospodarowaniu dotacja podmiotowa na hdk jest niewystarczająca.</text:p>
      <text:p text:style-name="P3">Uprzejmie prosimy o uwzględnienie naszego wniosku przy planowaniu następnego budżetu a w miarę możliwości zasilanie dodatkowe wiodącej instytucji kultury w naszym mieście. </text:p>
      <text:p text:style-name="P7">Jadwiga Dąb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8S</meta:editing-duration>
    <meta:editing-cycles>7</meta:editing-cycles>
    <meta:generator>OpenOffice/4.1.7$Win32 OpenOffice.org_project/417m1$Build-9800</meta:generator>
    <dc:date>2021-07-07T10:04:08.09</dc:date>
    <meta:document-statistic meta:table-count="0" meta:image-count="0" meta:object-count="0" meta:page-count="1" meta:paragraph-count="7" meta:word-count="127" meta:character-count="968"/>
    <meta:user-defined meta:name="Info 1"/>
    <meta:user-defined meta:name="Info 2"/>
    <meta:user-defined meta:name="Info 3"/>
    <meta:user-defined meta:name="Info 4"/>
  </office:meta>
</office:document-meta>
</file>