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.4cm" fo:margin-bottom="0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.4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6">Aniela Kot – Przewodnicząca Komisji</text:p>
      <text:p text:style-name="P8">Skarg, Wniosków i Petycji</text:p>
      <text:p text:style-name="P8">Marcin Bołtryk – Wiceprzewodniczący </text:p>
      <text:p text:style-name="P4">PRZEWODNICZĄCA RADY MIASTA HAJNÓWKA</text:p>
      <text:p text:style-name="P2">Wniosek</text:p>
      <text:p text:style-name="P3">w sprawie zmiany w procedowaniu złożonych skarg, wniosków i petycji do Komisji Skarg, Wniosków i Petycji. Wnioskujemy o to, by po wpłynięciu do komisji skarga, wniosek czy petycja została zaopiniowana przez radcę prawnego i czy dalsze procedowanie leży w kompetencjach radnych, członków komisji.</text:p>
      <text:p text:style-name="P2">Uzasadnienie</text:p>
      <text:p text:style-name="P3">Proponowana zmiana ma na celu uniknięcie procedowania skarg, wniosków i petycji, których rozpatrywanie nie leży w kompetencjach Komisji Skarg, Wniosków i Petycji Rady Miasta Hajnówka, z jednoczesnym informowaniem skarżących o możliwości kierowania spraw do organów i instytucji właściwie do tego powołanych.</text:p>
      <text:p text:style-name="P7">Aniela Kot</text:p>
      <text:p text:style-name="P9">Marcin Bołtr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5S</meta:editing-duration>
    <meta:editing-cycles>15</meta:editing-cycles>
    <meta:generator>OpenOffice/4.1.7$Win32 OpenOffice.org_project/417m1$Build-9800</meta:generator>
    <dc:date>2021-07-07T09:59:38.59</dc:date>
    <meta:print-date>2021-01-28T08:52:35.90</meta:print-date>
    <meta:document-statistic meta:table-count="0" meta:image-count="0" meta:object-count="0" meta:page-count="1" meta:paragraph-count="11" meta:word-count="111" meta:character-count="804"/>
    <meta:user-defined meta:name="Info 1"/>
    <meta:user-defined meta:name="Info 2"/>
    <meta:user-defined meta:name="Info 3"/>
    <meta:user-defined meta:name="Info 4"/>
  </office:meta>
</office:document-meta>
</file>