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06.2021 r.</text:p>
      <text:p text:style-name="P2">Aniela Kot</text:p>
      <text:p text:style-name="P5"><text:span text:style-name="T1">PRZEWODNICZĄCA RADY MIASTA HAJNÓWKA</text:span></text:p>
      <text:p text:style-name="P6"><text:span text:style-name="T1">Wniosek</text:span></text:p>
      <text:p text:style-name="P7">w sprawie uporządkowania podciętych gałęzi na terenie OS na osiedlu Podlasie przy ulicy Lipowej</text:p>
      <text:p text:style-name="P4">Uzasadnienie</text:p>
      <text:p text:style-name="P7">Teren siłowni został skoszony i uporządkowany z pominięciem podciętych gałęzi i wygląda nieestetycznie.</text:p>
      <text:p text:style-name="P3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5S</meta:editing-duration>
    <meta:editing-cycles>14</meta:editing-cycles>
    <meta:generator>OpenOffice/4.1.7$Win32 OpenOffice.org_project/417m1$Build-9800</meta:generator>
    <dc:date>2021-07-07T09:49:51.24</dc:date>
    <meta:print-date>2021-01-28T08:52:35.90</meta:print-date>
    <meta:document-statistic meta:table-count="0" meta:image-count="0" meta:object-count="0" meta:page-count="1" meta:paragraph-count="8" meta:word-count="41" meta:character-count="300"/>
    <meta:user-defined meta:name="Info 1"/>
    <meta:user-defined meta:name="Info 2"/>
    <meta:user-defined meta:name="Info 3"/>
    <meta:user-defined meta:name="Info 4"/>
  </office:meta>
</office:document-meta>
</file>