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.4cm" fo:margin-bottom="0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top="0.4cm" fo:margin-bottom="0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.4cm" fo:margin-bottom="0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.4cm" fo:margin-bottom="0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top="0.4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06.2021 r.</text:p>
      <text:p text:style-name="P2">Grażyna Pawluczuk</text:p>
      <text:p text:style-name="P6">PRZEWODNICZĄCA RADY MIASTA HAJNÓWKA</text:p>
      <text:p text:style-name="P4">Wniosek</text:p>
      <text:p text:style-name="P8">w sprawie zamontowania progów zwalniających oraz regularnych kontroli policji na parkingu przed Galerią handlową</text:p>
      <text:p text:style-name="P4">Uzasadnienie</text:p>
      <text:p text:style-name="P5">W późnych godzinach wieczornych i nocnych na parkingu odbywają się wyścigi samochodowe (tz. palenie gumy) Prośbę zgłaszam w imieniu mieszkańców Os. Millenium, którym hałas utrudnia odpoczynek i sen.</text:p>
      <text:p text:style-name="P3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34S</meta:editing-duration>
    <meta:editing-cycles>13</meta:editing-cycles>
    <meta:generator>OpenOffice/4.1.7$Win32 OpenOffice.org_project/417m1$Build-9800</meta:generator>
    <dc:date>2021-07-07T11:03:14.29</dc:date>
    <meta:print-date>2021-01-28T08:52:35.90</meta:print-date>
    <meta:document-statistic meta:table-count="0" meta:image-count="0" meta:object-count="0" meta:page-count="1" meta:paragraph-count="8" meta:word-count="56" meta:character-count="426"/>
    <meta:user-defined meta:name="Info 1"/>
    <meta:user-defined meta:name="Info 2"/>
    <meta:user-defined meta:name="Info 3"/>
    <meta:user-defined meta:name="Info 4"/>
  </office:meta>
</office:document-meta>
</file>