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cm" fo:margin-bottom="0cm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.4cm" fo:margin-bottom="0cm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.4cm" fo:margin-bottom="0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.4cm" fo:margin-bottom="0cm"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top="0.4cm" fo:margin-bottom="0cm"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top="0.4cm" fo:margin-bottom="0cm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30.06.2021 r.</text:p>
      <text:p text:style-name="P2">Adam Czurak</text:p>
      <text:p text:style-name="P5"><text:span text:style-name="T2">PRZEWODNICZĄCA RADY MIASTA HAJNÓWKA</text:span></text:p>
      <text:p text:style-name="P6"><text:span text:style-name="T2">Wniosek</text:span></text:p>
      <text:p text:style-name="P7">o <text:span text:style-name="T1">monitorowanie otwarcia basenu otwartego przy OSiR, który mimo sprzyjającej pogody jest zamknięty</text:span></text:p>
      <text:p text:style-name="P4">Uzasadnienie</text:p>
      <text:p text:style-name="P7">Wniosek słuszny z uwagi na okres wakacyjny.</text:p>
      <text:p text:style-name="P3">Adam Czu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6S</meta:editing-duration>
    <meta:editing-cycles>10</meta:editing-cycles>
    <meta:generator>OpenOffice/4.1.7$Win32 OpenOffice.org_project/417m1$Build-9800</meta:generator>
    <dc:date>2021-07-07T09:49:16.41</dc:date>
    <meta:print-date>2021-01-28T08:52:35.90</meta:print-date>
    <meta:document-statistic meta:table-count="0" meta:image-count="0" meta:object-count="0" meta:page-count="1" meta:paragraph-count="8" meta:word-count="34" meta:character-count="245"/>
    <meta:user-defined meta:name="Info 1"/>
    <meta:user-defined meta:name="Info 2"/>
    <meta:user-defined meta:name="Info 3"/>
    <meta:user-defined meta:name="Info 4"/>
  </office:meta>
</office:document-meta>
</file>