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.4cm" fo:margin-bottom="0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.4cm" fo:margin-bottom="0cm"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.4cm" fo:margin-bottom="0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.4cm" fo:margin-bottom="0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2">Maciej Borkowski</text:p>
      <text:p text:style-name="P3"><text:span text:style-name="T2">PRZEWODNICZĄCA RADY MIASTA HAJNÓWKA</text:span></text:p>
      <text:p text:style-name="P4"><text:span text:style-name="T2">Wniosek</text:span></text:p>
      <text:p text:style-name="P5">w sprawie <text:span text:style-name="T1">zabezpieczenia w budżecie miasta (przy kolejnych zmianach w budżecie) kwoty 10 tys. zł na przebadanie hajnowskich dzieci na zawartość glifosatu w organizmie</text:span></text:p>
      <text:p text:style-name="P6">Uzasadnienie</text:p>
      <text:p text:style-name="P5">Glifosat jest to organiczny związek chemiczny stanowiący aktywny składnik niektórych herbicydów (stosowany w rolnictwie). Jak alarmują naukowcy i lekarze, że związek ten jest rakotwórczy. I niestety glifosat coraz częściej jest w organizmach dzieci. Dzieje się tak po spożywaniu skażonych produktów żywieniowych. </text:p>
      <text:p text:style-name="P5">W naszym mieście mieści się laboratorium ALAB, w którym to w/w badania można przeprowadzić.</text:p>
      <text:p text:style-name="P7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9S</meta:editing-duration>
    <meta:editing-cycles>9</meta:editing-cycles>
    <meta:generator>OpenOffice/4.1.7$Win32 OpenOffice.org_project/417m1$Build-9800</meta:generator>
    <dc:date>2021-07-07T09:48:46.91</dc:date>
    <meta:print-date>2021-01-28T08:52:35.90</meta:print-date>
    <meta:document-statistic meta:table-count="0" meta:image-count="0" meta:object-count="0" meta:page-count="1" meta:paragraph-count="9" meta:word-count="93" meta:character-count="684"/>
    <meta:user-defined meta:name="Info 1"/>
    <meta:user-defined meta:name="Info 2"/>
    <meta:user-defined meta:name="Info 3"/>
    <meta:user-defined meta:name="Info 4"/>
  </office:meta>
</office:document-meta>
</file>