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11.255cm" fo:margin-right="0cm" fo:line-height="10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7" style:family="paragraph" style:parent-style-name="Standard">
      <style:paragraph-properties fo:margin-left="11.255cm" fo:margin-right="0cm" fo:line-height="100%" fo:text-align="center" style:justify-single-word="false" fo:text-indent="0cm" style:auto-text-indent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Calibri"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Calibri" fo:font-size="14pt" fo:font-weight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10.005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 style:list-style-name="L1">
      <style:paragraph-properties fo:line-height="100%" fo:text-align="justify" style:justify-single-word="false"/>
    </style:style>
    <style:style style:name="P16" style:family="paragraph" style:parent-style-name="Standard" style:list-style-name="L2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" fo:font-size="14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font-name="Calibri" fo:font-size="14pt" fo:language="pl" fo:country="PL" fo:font-style="normal" fo:font-weight="normal"/>
    </style:style>
    <style:style style:name="T6" style:family="text">
      <style:text-properties fo:font-variant="normal" fo:text-transform="none" style:font-name="Calibri" fo:font-size="14pt" fo:language="pl" fo:country="P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style:font-name="Calibri" fo:font-size="14pt" fo:language="pl" fo:country="PL" fo:font-weight="normal"/>
    </style:style>
    <style:style style:name="T8" style:family="text">
      <style:text-properties fo:font-variant="normal" fo:text-transform="none" style:font-name="Calibri" fo:font-size="14pt" fo:language="pl" fo:country="PL" fo:font-style="italic" fo:font-weight="normal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4">Hajnówka, dnia 5 lipca 2021 r.</text:span></text:span></text:p>
      <text:p text:style-name="P9"/>
      <text:p text:style-name="P11">BRM.0003.3.3.2021</text:p>
      <text:p text:style-name="P12">Burmistrz Miasta Hajnówka</text:p>
      <text:p text:style-name="P10"/>
      <text:p text:style-name="P13"><text:span text:style-name="Strong_20_Emphasis"><text:span text:style-name="T5">Z polecenia Przewodniczącej Rady Miasta Hajnówka przekazuję wniosek Pana Mieczysława Gmitra, który zgłosił na XXVII sesji Rady Miasta Hajnówka w formie ustnej a w dniu 05.07.2021 roku zgłosił w formie pisemnej. Wniosek dotyczy wprowadzenia wyróżnienia „ Zasłużony dla Miasta Hajnówka”. Radny wnosi o powołanie Kapituły z udziałem przedstawicieli ugrupowań reprezentowanych w Radzie Miasta tj. zgłoszonych klubów.</text:span></text:span></text:p>
      <text:p text:style-name="P13"><text:span text:style-name="Strong_20_Emphasis"><text:span text:style-name="T5">Jednocześnie przypominam, że Burmistrz Miasta lub osoba przez niego wyznaczona jest zobowiązana udzielić odpowiedzi na piśmie nie później niż w terminie 14 dni od dnia otrzymania wniosku.</text:span></text:span></text:p>
      <text:p text:style-name="P13"><text:span text:style-name="Strong_20_Emphasis"><text:span text:style-name="T5">Wniosek stanowi załącznik do niniejszego pisma.</text:span></text:span></text:p>
      <text:p text:style-name="P14"><text:span text:style-name="Strong_20_Emphasis"><text:span text:style-name="T5">STARSZY SPECJALISTA</text:span></text:span></text:p>
      <text:p text:style-name="P14"><text:span text:style-name="Strong_20_Emphasis"><text:span text:style-name="T8">mgr Halina Stepaniuk</text:span></text:span></text:p>
      <text:p text:style-name="P13"><text:span text:style-name="Strong_20_Emphasis"><text:span text:style-name="T6">Załącznik:</text:span></text:span></text:p>
      <text:p text:style-name="P13"><text:span text:style-name="Strong_20_Emphasis"><text:span text:style-name="T5">Wniosek Pana Mieczysława Gmitra Radnego Rady Miasta Hajnówka oznaczony BRM.0003.3.3.2021 z dnia 5 lipca 2021 r.</text:span></text:span></text:p>
      <text:p text:style-name="P17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1-07-01T09:48:33.60</meta:print-date>
    <dc:date>2021-07-07T10:46:27.32</dc:date>
    <meta:editing-duration>PT6H35M2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21" meta:character-count="878"/>
  </office:meta>
</office:document-meta>
</file>