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2600003C7D000004F8E3FFDFDA.wmf"/>
  <manifest:file-entry manifest:media-type="image/jpeg" manifest:full-path="Pictures/10000000000001E80000042AF61F2D44.jpg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text-properties fo:font-size="9.5pt" style:font-size-asian="9.5pt" style:font-size-complex="9.5pt"/>
    </style:style>
    <style:style style:name="P7" style:family="paragraph" style:parent-style-name="Standard" style:list-style-name="WW8Num1">
      <style:text-properties fo:font-size="9.5pt" style:font-size-asian="9.5pt" style:font-size-complex="9.5pt"/>
    </style:style>
    <style:style style:name="P8" style:family="paragraph" style:parent-style-name="Standard" style:list-style-name="WW8Num2">
      <style:text-properties fo:font-size="9.5pt" style:font-size-asian="9.5pt" style:font-size-complex="9.5pt"/>
    </style:style>
    <style:style style:name="P9" style:family="paragraph" style:parent-style-name="Standard">
      <style:text-properties fo:font-size="6pt" style:font-size-asian="6pt" style:font-size-complex="6pt"/>
    </style:style>
    <style:style style:name="P10" style:family="paragraph" style:parent-style-name="Standard">
      <style:text-properties fo:font-size="10pt" style:font-size-asian="10pt" style:font-size-complex="10pt"/>
    </style:style>
    <style:style style:name="P11" style:family="paragraph" style:parent-style-name="Standard">
      <style:paragraph-properties fo:margin-left="9.006cm" fo:margin-right="0cm" fo:line-height="150%" fo:text-indent="0cm" style:auto-text-indent="false"/>
    </style:style>
    <style:style style:name="P12" style:family="paragraph" style:parent-style-name="Standard">
      <style:paragraph-properties fo:margin-left="9.006cm" fo:margin-right="0cm" fo:line-height="150%" fo:text-indent="0cm" style:auto-text-indent="false"/>
      <style:text-properties fo:font-weight="bold" style:font-weight-asian="bold" style:font-weight-complex="bold"/>
    </style:style>
    <style:style style:name="P13" style:family="paragraph" style:parent-style-name="Standard" style:master-page-name="Standard">
      <style:paragraph-properties fo:text-align="end" style:justify-single-word="false" style:page-number="auto"/>
    </style:style>
    <style:style style:name="P14" style:family="paragraph" style:parent-style-name="Standard">
      <style:paragraph-properties fo:margin-left="9.991cm" fo:margin-right="0cm" fo:line-height="150%" fo:text-align="center" style:justify-single-word="false" fo:text-indent="0cm" style:auto-text-indent="false"/>
    </style:style>
    <style:style style:name="P15" style:family="paragraph" style:parent-style-name="Standard">
      <style:paragraph-properties fo:margin-left="9.991cm" fo:margin-right="0cm" fo:line-height="150%" fo:text-align="center" style:justify-single-word="false" fo:text-indent="0cm" style:auto-text-indent="false"/>
      <style:text-properties fo:font-style="italic" style:font-style-asian="italic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language-asian="zxx" style:country-asian="none" style:language-complex="zxx" style:country-complex="none"/>
    </style:style>
    <style:style style:name="T3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3"/>
      <text:p text:style-name="P3">Hajnówka, 2021-07-06</text:p>
      <text:p text:style-name="Standard"/>
      <text:p text:style-name="Standard">BRM.0003.3.3.2021</text:p>
      <text:p text:style-name="P4"/>
      <text:p text:style-name="P4"/>
      <text:p text:style-name="P11"><text:span text:style-name="T1">Radna</text:span></text:p>
      <text:p text:style-name="P12">Rady Miasta Hajnówka</text:p>
      <text:p text:style-name="P12">Helena Kuklik</text:p>
      <text:p text:style-name="P12"><draw:frame draw:style-name="fr1" draw:name="grafika1" text:anchor-type="char" svg:x="13.984cm" svg:y="0.457cm" svg:width="4.41cm" svg:height="9.671cm" draw:z-index="4"><draw:image xlink:href="Pictures/10000000000001E80000042AF61F2D44.jpg" xlink:type="simple" xlink:show="embed" xlink:actuate="onLoad"/></draw:frame></text:p>
      <text:p text:style-name="P11"/>
      <text:p text:style-name="P5"><text:span text:style-name="T2"><text:tab/>Odpowiadając na wniosek zgłoszony w trakcie XXVII sesji Rady Miasta Hajnówka <text:s text:c="15"/>w dniu 30 czerwca 2021 r., dotyczący przygotowywania procedury przetargowej na „Zimowe utrzymanie dróg na terenie miasta Hajnówka” informuję, że przy przygotowywaniu kolejnej dokumentacji przetargowej, w projekcie umowy, która jest załącznikiem do ogłoszenia <text:s text:c="18"/>o przetargu, znajdzie się zapis o możliwości składania ofert przez konsorcja.</text:span></text:p>
      <text:p text:style-name="P14">ZASTĘPCA BURMISTRZA</text:p>
      <text:p text:style-name="P15">Ireneusz Roman Kiendyś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Otrzymuje: </text:p>
      <text:list xml:id="list3273652165400483520" text:style-name="WW8Num1">
        <text:list-item>
          <text:p text:style-name="P7">adresat</text:p>
        </text:list-item>
        <text:list-item>
          <text:p text:style-name="P7">a/a</text:p>
        </text:list-item>
      </text:list>
      <text:p text:style-name="P6">Do wiadomości:</text:p>
      <text:list xml:id="list4935387806911354115" text:style-name="WW8Num2">
        <text:list-item>
          <text:p text:style-name="P8">Biuro Rady Miasta Hajnówka</text:p>
        </text:list-item>
      </text:list>
      <text:p text:style-name="P9"/>
      <text:p text:style-name="P9"/>
      <text:p text:style-name="P9"/>
      <text:p text:style-name="P9"/>
      <text:p text:style-name="P9"/>
      <text:p text:style-name="P9"/>
      <text:p text:style-name="P10"><text:soft-page-break/>M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W8Num1z0" style:family="text">
      <style:text-properties style:font-name="Times New Roman" fo:font-weight="normal" style:font-weight-asian="normal" style:font-name-complex="Times New Roman" style:font-weight-complex="normal"/>
    </style:style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Odwołanie_20_do_20_komentarza1" style:display-name="Odwołanie do komentarza1" style:family="text" style:parent-style-name="Domyślna_20_czcionka_20_akapitu1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1">
      <style:text-properties style:text-position="super 58%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3" text:anchor-type="as-char" svg:width="3.454cm" svg:height="3.168cm" draw:z-index="3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grafika2" text:anchor-type="as-char" svg:width="12.201cm" svg:height="0.91cm" draw:z-index="1"><draw:image xlink:href="Pictures/2000002600003C7D000004F8E3FFDFDA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ajnówka, 2021-03-03</dc:title>
    <meta:initial-creator>e.korolczuk</meta:initial-creator>
    <meta:creation-date>2021-07-06T07:10:00</meta:creation-date>
    <dc:date>2021-07-07T10:23:34.86</dc:date>
    <meta:print-date>2021-07-06T06:57:00</meta:print-date>
    <meta:editing-cycles>2</meta:editing-cycles>
    <meta:editing-duration>PT2M</meta:editing-duration>
    <meta:document-statistic meta:table-count="0" meta:image-count="3" meta:object-count="0" meta:page-count="2" meta:paragraph-count="16" meta:word-count="82" meta:character-count="634"/>
    <meta:generator>OpenOffice/4.1.7$Win32 OpenOffice.org_project/417m1$Build-9800</meta:generator>
  </office:meta>
</office:document-meta>
</file>