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006cm" fo:margin-right="0cm" fo:line-height="150%" fo:text-indent="0cm" style:auto-text-indent="false"/>
    </style:style>
    <style:style style:name="P10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language-asian="zxx" style:country-asian="none" style:language-complex="zxx" style:country-complex="none"/>
    </style:style>
    <style:style style:name="P16" style:family="paragraph" style:parent-style-name="Standard" style:list-style-name="WW8Num1">
      <style:text-properties fo:font-size="9.5pt" style:font-size-asian="9.5pt" style:font-size-complex="9.5pt"/>
    </style:style>
    <style:style style:name="P17" style:family="paragraph" style:parent-style-name="Standard" style:list-style-name="WW8Num2">
      <style:text-properties fo:font-size="9.5pt" style:font-size-asian="9.5pt" style:font-size-complex="9.5pt"/>
    </style:style>
    <style:style style:name="T1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Hajnówka, 2021-07-06</text:p>
      <text:p text:style-name="Standard"/>
      <text:p text:style-name="Standard">BRM.0003.3.3.2021</text:p>
      <text:p text:style-name="P4"/>
      <text:p text:style-name="P4"/>
      <text:p text:style-name="P10">Radne</text:p>
      <text:p text:style-name="P10">Rady Miasta Hajnówka</text:p>
      <text:p text:style-name="P10">Jadwiga Dąbrowska</text:p>
      <text:p text:style-name="P10">Ewa Rygorowicz</text:p>
      <text:p text:style-name="P10"><draw:frame draw:style-name="fr2" draw:name="grafika1" text:anchor-type="char" svg:x="13.984cm" svg:y="0.457cm" svg:width="4.41cm" svg:height="9.671cm" draw:z-index="2"><draw:image xlink:href="Pictures/10000000000001E80000042AF61F2D44.jpg" xlink:type="simple" xlink:show="embed" xlink:actuate="onLoad"/></draw:frame></text:p>
      <text:p text:style-name="P9"/>
      <text:p text:style-name="P15"><text:tab/>Odpowiadając na wniosek zgłoszony w trakcie XXVII sesji Rady Miasta Hajnówka <text:s text:c="15"/>w dniu 30 czerwca 2021 r., dotyczący zwiększenia liczby pracowników interwencyjnych zatrudnionych do koszenia i sprzątania poboczy na terenie miasta Hajnówka informuję, że zwiększenie liczby pracowników zostanie ujęte do projektu budżetu na 2022 rok.</text:p>
      <text:p text:style-name="P11">ZASTĘPCA BURMISTRZA</text:p>
      <text:p text:style-name="P12">Ireneusz Roman Kiendyś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">Otrzymuje: </text:span></text:p>
      <text:list xml:id="list3947392215577431994" text:style-name="WW8Num1">
        <text:list-item>
          <text:p text:style-name="P16">adresat</text:p>
        </text:list-item>
        <text:list-item>
          <text:p text:style-name="P16">a/a</text:p>
        </text:list-item>
      </text:list>
      <text:p text:style-name="P6">Do wiadomości:</text:p>
      <text:list xml:id="list6195414220160490515" text:style-name="WW8Num2">
        <text:list-item>
          <text:p text:style-name="P17">Biuro Rady Miasta Hajnówka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>
      <style:text-properties fo:font-size="11pt" style:font-size-asian="11pt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6:57:00</meta:creation-date>
    <dc:date>2021-07-07T11:09:02.08</dc:date>
    <meta:print-date>2021-07-06T06:47:00</meta:print-date>
    <meta:editing-cycles>3</meta:editing-cycles>
    <meta:editing-duration>PT1M9S</meta:editing-duration>
    <meta:generator>OpenOffice/4.1.7$Win32 OpenOffice.org_project/417m1$Build-9800</meta:generator>
    <meta:document-statistic meta:table-count="0" meta:image-count="3" meta:object-count="0" meta:page-count="1" meta:paragraph-count="17" meta:word-count="74" meta:character-count="548"/>
  </office:meta>
</office:document-meta>
</file>