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Hajnówka, 2021-07-06</text:p>
      <text:p text:style-name="Standard"/>
      <text:p text:style-name="Standard">BRM.0003.3.3.2021</text:p>
      <text:p text:style-name="P4"/>
      <text:p text:style-name="P4"/>
      <text:p text:style-name="P12">Radna</text:p>
      <text:p text:style-name="P12">Rady Miasta Hajnówka</text:p>
      <text:p text:style-name="P12">Aniela Kot</text:p>
      <text:p text:style-name="P12"><draw:frame draw:style-name="fr1" draw:name="grafika1" text:anchor-type="char" svg:x="13.984cm" svg:y="0.457cm" svg:width="4.41cm" svg:height="9.671cm" draw:z-index="2"><draw:image xlink:href="Pictures/10000000000001E80000042AF61F2D44.jpg" xlink:type="simple" xlink:show="embed" xlink:actuate="onLoad"/></draw:frame></text:p>
      <text:p text:style-name="P11"/>
      <text:p text:style-name="P5"><text:span text:style-name="T2"><text:tab/>Odpowiadając na wniosek zgłoszony w trakcie XXVII sesji Rady Miasta Hajnówka <text:s text:c="15"/>w dniu 30 czerwca 2021 r., dotyczący uporządkowania podciętych gałęzi na terenie osiedla Podlasie w Hajnówce informuję, że w dniu 2 lipca 2021 r. gałęzie zostały zebrane <text:s text:c="28"/>i wywiezione.</text:span></text:p>
      <text:p text:style-name="P14"><text:span text:style-name="T2">ZASTĘPCA BURMISTRZA</text:span></text:p>
      <text:p text:style-name="P15"><text:span text:style-name="T2">Ireneusz Roman Kiendyś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Otrzymuje: </text:span></text:p>
      <text:list xml:id="list60856725434547758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1676505761090868182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6:47:00</meta:creation-date>
    <dc:date>2021-07-07T10:20:13</dc:date>
    <meta:print-date>2021-06-08T08:39:00</meta:print-date>
    <meta:editing-cycles>3</meta:editing-cycles>
    <meta:editing-duration>PT3M41S</meta:editing-duration>
    <meta:generator>OpenOffice/4.1.7$Win32 OpenOffice.org_project/417m1$Build-9800</meta:generator>
    <meta:document-statistic meta:table-count="0" meta:image-count="3" meta:object-count="0" meta:page-count="1" meta:paragraph-count="16" meta:word-count="67" meta:character-count="488"/>
  </office:meta>
</office:document-meta>
</file>