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1">
      <style:text-properties fo:font-size="9.5pt" style:font-size-asian="9.5pt" style:font-size-complex="9.5pt"/>
    </style:style>
    <style:style style:name="P8" style:family="paragraph" style:parent-style-name="Standard" style:list-style-name="WW8Num2">
      <style:text-properties fo:font-size="9.5pt" style:font-size-asian="9.5pt" style:font-size-complex="9.5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006cm" fo:margin-right="0cm" fo:line-height="150%" fo:text-indent="0cm" style:auto-text-indent="false"/>
    </style:style>
    <style:style style:name="P12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language-asian="zxx" style:country-asian="none" style:language-complex="zxx" style:country-complex="non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>Hajnówka, 2021-07-06</text:p>
      <text:p text:style-name="Standard"/>
      <text:p text:style-name="Standard">BRM.0003.3.3.2021</text:p>
      <text:p text:style-name="P4"/>
      <text:p text:style-name="P4"/>
      <text:p text:style-name="P12">„Saller Polbau” Sp. z o.o.</text:p>
      <text:p text:style-name="P12">Ul. Wyścigowa 56c</text:p>
      <text:p text:style-name="P12">53-012 Wrocław</text:p>
      <text:p text:style-name="P12"><draw:frame draw:style-name="fr1" draw:name="grafika1" text:anchor-type="char" svg:x="13.984cm" svg:y="0.457cm" svg:width="4.41cm" svg:height="9.671cm" draw:z-index="4"><draw:image xlink:href="Pictures/10000000000001E80000042AF61F2D44.jpg" xlink:type="simple" xlink:show="embed" xlink:actuate="onLoad"/></draw:frame></text:p>
      <text:p text:style-name="P11"/>
      <text:p text:style-name="P5"><text:span text:style-name="T2"><text:tab/>W dniu 30 czerwca 2021 r. w trakcie XXVII sesji Rady Miasta Hajnówka Radna Rady Miasta Hajnówka Grażyna Pawluczuk zgłosiła wniosek dotyczący ułożenia progów zwalniających na parkingu przed Galerią Handlową w Hajnówce.</text:span></text:p>
      <text:p text:style-name="P14">W czasie godzin wieczornych i nocnych na parkingu odbywają się wyścigi samochodowe. Hałas utrudnia odpoczynek i sen mieszkańcom pobliskiego osiedla wielolokalowego.</text:p>
      <text:p text:style-name="P13"><text:span text:style-name="T2"><text:s text:c="2"/>W załączeniu przekazuje się wniosek Radnej z prośbą o jego realizację. O podjętych decyzjach proszę o poinformowanie Radnej oraz Burmistrza Miasta Hajnówka na piśmie. </text:span></text:p>
      <text:p text:style-name="P16">ZASTĘPCA BURMISTRZA</text:p>
      <text:p text:style-name="P17">Ireneusz Roman Kiendyś</text:p>
      <text:p text:style-name="P5"/>
      <text:p text:style-name="P5"/>
      <text:p text:style-name="P5"/>
      <text:p text:style-name="P5"/>
      <text:p text:style-name="P5"/>
      <text:p text:style-name="P5"/>
      <text:p text:style-name="P6">Otrzymuje: </text:p>
      <text:list xml:id="list310295599047523411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2939196542404964966" text:style-name="WW8Num2">
        <text:list-item>
          <text:p text:style-name="P8">Biuro Rady Miasta Hajnówka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7-06T07:19:00</meta:creation-date>
    <dc:date>2021-07-07T11:08:33.21</dc:date>
    <meta:print-date>2021-07-06T07:10:00</meta:print-date>
    <meta:editing-cycles>2</meta:editing-cycles>
    <meta:editing-duration>PT1M</meta:editing-duration>
    <meta:document-statistic meta:table-count="0" meta:image-count="3" meta:object-count="0" meta:page-count="2" meta:paragraph-count="18" meta:word-count="109" meta:character-count="757"/>
    <meta:generator>OpenOffice/4.1.7$Win32 OpenOffice.org_project/417m1$Build-9800</meta:generator>
  </office:meta>
</office:document-meta>
</file>