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.4cm" fo:margin-bottom="0cm" fo:text-align="end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9.962cm" fo:margin-right="0cm" fo:margin-top="0.4cm" fo:margin-bottom="0cm" fo:text-align="start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master-page-name="">
      <style:paragraph-properties fo:margin-left="0cm" fo:margin-right="0cm" fo:margin-top="0.4cm" fo:margin-bottom="0cm" fo:text-align="start" style:justify-single-word="false" fo:text-indent="1.508cm" style:auto-text-indent="false" style:page-number="auto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1.508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RODEK SPORTU I REKREACJI</text:p>
      <text:p text:style-name="P3">w Hajnówce</text:p>
      <text:p text:style-name="P3">ul. Ks. A. Dziewiatowskiego 2, 17-200 Hajnówka, tel/fax (85) 682 27 76, www.osir.hajnowka.pl Konto bankowe: PKO BP SA Oddział w Hajnówce Nr 23 1020 1332 0000 1102 0270 8360 </text:p>
      <text:p text:style-name="P2">Hajnówka, dnia 06 lipca 2021 r. </text:p>
      <text:p text:style-name="P1">DR.050.40.2021 </text:p>
      <text:p text:style-name="P7">Ireneusz Kiendyś</text:p>
      <text:p text:style-name="P7">Zastępca Burmistrza Miasta Hajnówka </text:p>
      <text:p text:style-name="P8">W odpowiedzi na pismo BRM.0003.3.2021 z dnia 02 lipca 2021 roku uprzejmie informuję, że zgodnie z założonym harmonogramem prac baseny na terenie Ośrodka Sportu i Rekreacji w Hajnówce zostały przygotowane do otwarcia na dzień 04 lipca 2021 roku (niedziela — ze względu na duże opady deszczu nie było chętnych do kąpieli).</text:p>
      <text:p text:style-name="P9">W dniu 05 lipca 2021 roku nasze kąpielisko odwiedziło już około 60 osób. Planowany termin funkcjonowania basenów — do dnia 27 sierpnia br. codziennie (przy sprzyjających warunkach pogodowych) w godzinach 10.00 — 18.00.</text:p>
      <text:p text:style-name="P9">W dniu 28 sierpnia zapraszamy wszystkich na<text:span text:style-name="T1"> IX Bieg Rodzinny — 70 lat praw miejskich naszego miasta</text:span>, realizowany na terenie Nadleśnictwa Hajnówka.</text:p>
      <text:p text:style-name="P9">Pełna oferta sportowo - rekreacyjna Ośrodka na sezon letni, aktualizowana systematycznie, zamieszczona zostanie na stronie www.osir.hajnowka.pl w zakładce <text:span text:style-name="T1">Wakacje 2021 z OSiR Hajnówka. </text:span></text:p>
      <text:p text:style-name="P4">Ze sportowym pozdrowieniem </text:p>
      <text:p text:style-name="P5">DYREKTOR </text:p>
      <text:p text:style-name="P6">mgr Mirosław Awksentiuk</text:p>
      <text:p text:style-name="P1">tel. 604 153 07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48S</meta:editing-duration>
    <meta:editing-cycles>12</meta:editing-cycles>
    <meta:generator>OpenOffice/4.1.7$Win32 OpenOffice.org_project/417m1$Build-9800</meta:generator>
    <dc:date>2021-07-07T11:06:42.94</dc:date>
    <meta:print-date>2021-01-28T08:52:35.90</meta:print-date>
    <meta:document-statistic meta:table-count="0" meta:image-count="0" meta:object-count="0" meta:page-count="1" meta:paragraph-count="15" meta:word-count="188" meta:character-count="1253"/>
    <meta:user-defined meta:name="Info 1"/>
    <meta:user-defined meta:name="Info 2"/>
    <meta:user-defined meta:name="Info 3"/>
    <meta:user-defined meta:name="Info 4"/>
  </office:meta>
</office:document-meta>
</file>