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11.255cm" fo:margin-right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11.255cm" fo:margin-right="0cm" fo:line-height="100%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 style:list-style-name="L1">
      <style:paragraph-properties fo:line-height="100%" fo:text-align="justify" style:justify-single-word="false"/>
    </style:style>
    <style:style style:name="P8" style:family="paragraph" style:parent-style-name="Standard" style:list-style-name="L2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0.005cm" fo:margin-right="0cm" fo:margin-top="0.4cm" fo:margin-bottom="0cm" fo:text-indent="0cm" style:auto-text-indent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10.005cm" fo:margin-right="0cm" fo:margin-top="0.4cm" fo:margin-bottom="0cm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10.005cm" fo:margin-right="0cm" fo:margin-top="0.4cm" fo:margin-bottom="0cm" fo:text-align="center" style:justify-single-word="false" fo:text-indent="0cm" style:auto-text-indent="false">
        <style:tab-stops>
          <style:tab-stop style:position="0.9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11.255cm" fo:margin-right="0cm" fo:text-indent="0cm" style:auto-text-indent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11.255cm" fo:margin-right="0cm" fo:margin-top="0cm" fo:margin-bottom="0cm" fo:text-indent="0cm" style:auto-text-indent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.4cm" fo:margin-bottom="0cm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top="0.4cm" fo:margin-bottom="0cm" fo:text-align="end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.4cm" fo:margin-bottom="0cm" fo:text-indent="1.005cm" style:auto-text-indent="false" style:page-number="auto">
        <style:tab-stops>
          <style:tab-stop style:position="0.9cm"/>
        </style:tab-stops>
      </style:paragraph-properties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indent="1.005cm" style:auto-text-indent="false">
        <style:tab-stops>
          <style:tab-stop style:position="0.9cm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ajnówka, dnia 02.07.2021 r.</text:p>
      <text:p text:style-name="P15">BRM.0003.3.3.2021</text:p>
      <text:p text:style-name="P10">Sz.P. </text:p>
      <text:p text:style-name="P13">Mirosław Awksentiuk</text:p>
      <text:p text:style-name="P13">Dyrektor</text:p>
      <text:p text:style-name="P14">Ośrodka Sportu i Rekreacji</text:p>
      <text:p text:style-name="P14">w Hajnówce </text:p>
      <text:p text:style-name="P17">Nawiązując do wniosku Pana Adama Czuraka – Radnego Rady Miasta Hajnówka – dotyczącego monitorowania otwarcia basenu otwartego przy Ośrodku Sportu i Rekreacji w Hajnówce, zgłoszonego podczas obrad XXVII sesji w dniu 30 czerwca 2021 r. proszę o informację kiedy zostanie uruchomiony basen otwarty przy OSiR w Hajnówce oraz w jakim okresie i w których godzinach będzie funkcjonował.</text:p>
      <text:p text:style-name="P18">Odpowiedzi proszę udzielić do dnia 12.07.2021 r. </text:p>
      <text:p text:style-name="P11">ZASTĘPCA BURMISTRZA</text:p>
      <text:p text:style-name="P12">Ireneusz Roman Kiendyś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1-07-01T09:48:33.60</meta:print-date>
    <dc:date>2021-07-07T10:57:55.43</dc:date>
    <meta:editing-duration>PT6H38M40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1" meta:word-count="84" meta:character-count="584"/>
  </office:meta>
</office:document-meta>
</file>