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8.717cm" fo:margin-right="0cm" fo:text-indent="0cm" style:auto-text-indent="false"/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margin-left="8.717cm" fo:margin-right="0cm" fo:text-align="center" style:justify-single-word="false" fo:text-indent="0cm" style:auto-text-indent="false"/>
      <style:text-properties style:font-name="Calibri" fo:font-size="12pt" fo:language="pl" fo:country="PL" fo:font-style="normal" style:font-size-asian="12pt" style:font-style-asian="normal" style:font-size-complex="12pt" style:font-style-complex="normal"/>
    </style:style>
    <style:style style:name="P3" style:family="paragraph" style:parent-style-name="Standard"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>
      <style:text-properties style:font-name="Calibri" fo:font-size="12pt" fo:language="pl" fo:country="PL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Calibri" fo:font-size="12pt" fo:language="pl" fo:country="PL" style:font-size-asian="12pt" style:font-size-complex="12pt"/>
    </style:style>
    <style:style style:name="P6" style:family="paragraph" style:parent-style-name="Standard" style:master-page-name="">
      <style:paragraph-properties fo:margin-left="0cm" fo:margin-right="0cm" fo:text-indent="0.503cm" style:auto-text-indent="false" style:page-number="auto"/>
      <style:text-properties style:font-name="Calibri" fo:font-size="14pt" fo:language="pl" fo:country="PL" style:font-size-asian="14pt" style:font-size-complex="14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Calibri" fo:font-size="12pt" fo:language="pl" fo:country="PL" fo:font-style="normal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language="pl" fo:country="PL" fo:font-style="normal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left="-12.453cm" fo:margin-right="0cm" fo:text-align="center" style:justify-single-word="false" fo:text-indent="0cm" style:auto-text-indent="false"/>
      <style:text-properties style:font-name="Calibri" fo:font-size="12pt" fo:language="pl" fo:country="PL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left="9.962cm" fo:margin-right="0cm" fo:text-indent="0cm" style:auto-text-indent="false"/>
      <style:text-properties style:font-name="Calibri" fo:font-size="12pt" fo:language="pl" fo:country="PL" fo:font-style="normal" style:font-size-asian="12pt" style:font-style-asian="normal" style:font-size-complex="12pt" style:font-style-complex="normal"/>
    </style:style>
    <style:style style:name="P11" style:family="paragraph" style:parent-style-name="Standard" style:master-page-name="">
      <style:paragraph-properties fo:margin-left="0cm" fo:margin-right="0cm" fo:text-indent="1.032cm" style:auto-text-indent="false" style:page-number="auto"/>
      <style:text-properties style:font-name="Calibri" fo:font-size="12pt" fo:language="pl" fo:country="PL" fo:font-style="normal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left="0cm" fo:margin-right="0cm" fo:text-indent="1.032cm" style:auto-text-indent="false"/>
      <style:text-properties style:font-name="Calibri" fo:font-size="12pt" fo:language="pl" fo:country="PL" fo:font-style="normal" style:font-size-asian="12pt" style:font-style-asian="normal" style:font-size-complex="12pt" style:font-style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, 25 maj 2021 r. </text:p>
      <text:p text:style-name="P4"/>
      <text:p text:style-name="P9">Małgorzata Łukaszewicz</text:p>
      <text:p text:style-name="P9">Radna</text:p>
      <text:p text:style-name="P9">Miasta Hajnówka </text:p>
      <text:p text:style-name="P7"/>
      <text:p text:style-name="P10">Pani</text:p>
      <text:p text:style-name="P10">Walentyna Pietroczuk</text:p>
      <text:p text:style-name="P10">Przewodnicząca</text:p>
      <text:p text:style-name="P10">Rady Miasta Hajnówka </text:p>
      <text:p text:style-name="P7"/>
      <text:p text:style-name="P7"/>
      <text:p text:style-name="P8">Wniosek </text:p>
      <text:p text:style-name="P7"/>
      <text:p text:style-name="P7"/>
      <text:p text:style-name="P11">Wnioskuję o udzielenie wsparcia finansowego dla Państwowej Straży Pożarnej w Hajnówce na zakup samochodu bojowego straży pożarnej. Informuję, iż koszt wozu bojowego wynosi 1,2 mln złotych. Z budżetu Państwa dostali 700000,00 zł. Dla PSP w Hajnówce pozostało zebrać 500000,00 zł. </text:p>
      <text:p text:style-name="P12">Na dzień dzisiejszy gminy Hajnówka, Białowieża, Narewka, Kleszczele, Pronar i inne instytucje dołożyły się do zakupu wozu bojowego wysokości około 300000,00 zł.</text:p>
      <text:p text:style-name="P7">Obecnie dla PSP brakuje trochę ponad 200000,00 zł. Związku z powyższym dobrym zwyczajem byłoby aby Urząd Miasta Hajnówka, która najwięcej korzysta ze wsparcia straży pożarnej przyczyniła się do zakupu wozu bojowego. Nadmieniam, iż PSP w Hajnówce odprowadza znaczny podatek do kasy Urzędu Miasta w Hajnówce </text:p>
      <text:p text:style-name="P7"/>
      <text:p text:style-name="P2">Z poważaniem,</text:p>
      <text:p text:style-name="P2">Małgorzata Łukaszewicz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55S</meta:editing-duration>
    <meta:editing-cycles>4</meta:editing-cycles>
    <meta:generator>OpenOffice/4.1.7$Win32 OpenOffice.org_project/417m1$Build-9800</meta:generator>
    <dc:date>2021-07-06T11:12:46.79</dc:date>
    <meta:document-statistic meta:table-count="0" meta:image-count="0" meta:object-count="0" meta:page-count="1" meta:paragraph-count="14" meta:word-count="129" meta:character-count="916"/>
    <meta:user-defined meta:name="Info 1"/>
    <meta:user-defined meta:name="Info 2"/>
    <meta:user-defined meta:name="Info 3"/>
    <meta:user-defined meta:name="Info 4"/>
  </office:meta>
</office:document-meta>
</file>