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6.05.2021 r.</text:p>
      <text:p text:style-name="P2"/>
      <text:p text:style-name="P3">Mieczysław Gmiter</text:p>
      <text:p text:style-name="P4"/>
      <text:p text:style-name="P5">PRZEWODNICZĄCA RADY MIASTA HAJNÓWKA</text:p>
      <text:p text:style-name="P5"/>
      <text:p text:style-name="P8"/>
      <text:p text:style-name="P6">Wniosek</text:p>
      <text:p text:style-name="P9"/>
      <text:p text:style-name="P1">w sprawie przyznania premii, dodatków czy też innej formy gratyfikacji dla pracowników obsługi Szkoły Podstawowej nr 2</text:p>
      <text:p text:style-name="P7"/>
      <text:p text:style-name="P6">Uzasadnienie</text:p>
      <text:p text:style-name="P6"/>
      <text:p text:style-name="P1">Pracownicy Ci w okresie zdalnego nauczania wykonali prace związane z pomalowaniem kilkunastu pomieszczeń. Tym samym wykonali prace o wartości kilkudziesięciu tys. zł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7S</meta:editing-duration>
    <meta:editing-cycles>15</meta:editing-cycles>
    <meta:generator>OpenOffice/4.1.7$Win32 OpenOffice.org_project/417m1$Build-9800</meta:generator>
    <dc:date>2021-07-06T10:59:38.39</dc:date>
    <meta:print-date>2021-01-28T08:52:35.90</meta:print-date>
    <meta:document-statistic meta:table-count="0" meta:image-count="0" meta:object-count="0" meta:page-count="1" meta:paragraph-count="7" meta:word-count="51" meta:character-count="383"/>
    <meta:user-defined meta:name="Info 1"/>
    <meta:user-defined meta:name="Info 2"/>
    <meta:user-defined meta:name="Info 3"/>
    <meta:user-defined meta:name="Info 4"/>
  </office:meta>
</office:document-meta>
</file>