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 maj 2021 r.</text:p>
      <text:p text:style-name="P1"/>
      <text:p text:style-name="P2">Małgorzata Zaborna</text:p>
      <text:p text:style-name="P3"/>
      <text:p text:style-name="P4">PRZEWODNICZĄCA RADY MIASTA HAJNÓWKA</text:p>
      <text:p text:style-name="P4"/>
      <text:p text:style-name="P7"/>
      <text:p text:style-name="P5">Wniosek</text:p>
      <text:p text:style-name="P8"/>
      <text:p text:style-name="P9">w sprawie <text:span text:style-name="T1">doświetlenia przejść pieszych w godzinach wieczornych i okresie zimowym.</text:span></text:p>
      <text:p text:style-name="P6"/>
      <text:p text:style-name="P5">Uzasadnienie</text:p>
      <text:p text:style-name="P5"/>
      <text:p text:style-name="P9">W takich miejscach można ustawić lampy sygnalizacyjne z pulsującym światłem żółtym które to będzie ostrzegało kierowcę o przejściu dla pieszych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</meta:editing-duration>
    <meta:editing-cycles>16</meta:editing-cycles>
    <meta:generator>OpenOffice/4.1.7$Win32 OpenOffice.org_project/417m1$Build-9800</meta:generator>
    <dc:date>2021-07-06T10:57:44.98</dc:date>
    <meta:print-date>2021-01-28T08:52:35.90</meta:print-date>
    <meta:document-statistic meta:table-count="0" meta:image-count="0" meta:object-count="0" meta:page-count="1" meta:paragraph-count="7" meta:word-count="45" meta:character-count="327"/>
    <meta:user-defined meta:name="Info 1"/>
    <meta:user-defined meta:name="Info 2"/>
    <meta:user-defined meta:name="Info 3"/>
    <meta:user-defined meta:name="Info 4"/>
  </office:meta>
</office:document-meta>
</file>