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4pt" fo:language="pl" fo:country="PL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4pt" fo:language="pl" fo:country="PL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end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Calibri" fo:font-size="14pt" fo:language="pl" fo:country="PL" fo:font-style="normal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fo:language="pl" fo:country="PL" fo:font-style="normal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26 maja 2021 r.</text:p>
      <text:p text:style-name="P1"/>
      <text:p text:style-name="P2">Małgorzata Zaborna</text:p>
      <text:p text:style-name="P3"/>
      <text:p text:style-name="P4">PRZEWODNICZĄCA RADY MIASTA HAJNÓWKA</text:p>
      <text:p text:style-name="P4"/>
      <text:p text:style-name="P7"/>
      <text:p text:style-name="P5">Wniosek</text:p>
      <text:p text:style-name="P8"/>
      <text:p text:style-name="P9">w sprawie terenu okolicy Klimek przy rzece Leśnej.</text:p>
      <text:p text:style-name="P6"/>
      <text:p text:style-name="P5">Uzasadnienie</text:p>
      <text:p text:style-name="P5"/>
      <text:p text:style-name="P9">Proszę o zapewnienie pieniędzy w przyszłym roku na inwestycje przy stawie Klimek.</text:p>
      <text:list xml:id="list1608754975774019484" text:style-name="L1">
        <text:list-item>
          <text:p text:style-name="P10">pobudowanie pomostu i alejki dla pieszych przy brzegu rzeki. Do pomocy przy tej inwestycji można rozmawiać z zakładem (Aresztem Śledczym)</text:p>
        </text:list-item>
      </text:list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M37S</meta:editing-duration>
    <meta:editing-cycles>14</meta:editing-cycles>
    <meta:generator>OpenOffice/4.1.7$Win32 OpenOffice.org_project/417m1$Build-9800</meta:generator>
    <dc:date>2021-07-06T10:57:15.73</dc:date>
    <meta:print-date>2021-01-28T08:52:35.90</meta:print-date>
    <meta:document-statistic meta:table-count="0" meta:image-count="0" meta:object-count="0" meta:page-count="1" meta:paragraph-count="8" meta:word-count="55" meta:character-count="371"/>
    <meta:user-defined meta:name="Info 1"/>
    <meta:user-defined meta:name="Info 2"/>
    <meta:user-defined meta:name="Info 3"/>
    <meta:user-defined meta:name="Info 4"/>
  </office:meta>
</office:document-meta>
</file>