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6.05.2021 r.</text:p>
      <text:p text:style-name="P2"/>
      <text:p text:style-name="P1">Marcin Bołtryk</text:p>
      <text:p text:style-name="P12"/>
      <text:p text:style-name="P11">PRZEWODNICZĄCA RADY MIASTA HAJNÓWKA</text:p>
      <text:p text:style-name="P11"/>
      <text:p text:style-name="P9"/>
      <text:p text:style-name="P4">Zapytanie</text:p>
      <text:p text:style-name="P3"/>
      <text:p text:style-name="P5">w sprawie <text:span text:style-name="T1">złożenia wniosku przez burmistrza miasta Hajnówka do Państwowego Gospodarstwa Wodnego Wody Polskie</text:span></text:p>
      <text:p text:style-name="P10"/>
      <text:p text:style-name="P4">Uzasadnienie</text:p>
      <text:p text:style-name="P4"/>
      <text:p text:style-name="P5">Proszę o udzielenie informacji, czego dotyczył wniosek? Jakiego odcinka rzeki Leśna wniosek dotyczy? Czym spowodowane było złożenie takiego wiosku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1S</meta:editing-duration>
    <meta:editing-cycles>10</meta:editing-cycles>
    <meta:generator>OpenOffice/4.1.7$Win32 OpenOffice.org_project/417m1$Build-9800</meta:generator>
    <dc:date>2021-07-06T10:45:29.56</dc:date>
    <meta:print-date>2021-01-28T08:52:35.90</meta:print-date>
    <meta:document-statistic meta:table-count="0" meta:image-count="0" meta:object-count="0" meta:page-count="1" meta:paragraph-count="7" meta:word-count="45" meta:character-count="354"/>
    <meta:user-defined meta:name="Info 1"/>
    <meta:user-defined meta:name="Info 2"/>
    <meta:user-defined meta:name="Info 3"/>
    <meta:user-defined meta:name="Info 4"/>
  </office:meta>
</office:document-meta>
</file>