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Calibri" fo:font-size="14pt" fo:language="pl" fo:country="PL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margin-left="8.717cm" fo:margin-right="0cm" fo:text-indent="0cm" style:auto-text-indent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 style:master-page-name="">
      <style:paragraph-properties fo:margin-left="0cm" fo:margin-right="0cm" fo:text-indent="0.503cm" style:auto-text-indent="false" style:page-number="auto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>
      <style:paragraph-properties fo:margin-left="0cm" fo:margin-right="0cm" fo:text-indent="0.503cm" style:auto-text-indent="false"/>
      <style:text-properties style:font-name="Calibri" fo:font-size="14pt" fo:language="pl" fo:country="P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26.05.2021. </text:p>
      <text:p text:style-name="P1">Jadwiga Dąbrowska</text:p>
      <text:p text:style-name="P1">Radna Miasta Hajnówka. </text:p>
      <text:p text:style-name="P1"/>
      <text:p text:style-name="P1"/>
      <text:p text:style-name="P4">Przewodnicząca Rady Miasta Hajnówka </text:p>
      <text:p text:style-name="P4">Walentyna Pietroczuk. </text:p>
      <text:p text:style-name="P1"/>
      <text:p text:style-name="P5">W imieniu mieszkańców ulic Bielskiej i przyległych oraz swoim własnym zwracam się z prośbą o nietraktowanie „po macoszemu" ulicy wjazdowej do naszego miasta.</text:p>
      <text:p text:style-name="P6">Liczni turyści,zaproszeni przez władze miasta i powiatu goście,biskupi na święta religijne,wjeżdżają do naszego miasta bardzo często od strony Bielska Podlaskiego i niestety wita ich szare,nieoświetlone w okresie Bożego Narodzenia,nieozdobione flagami przy świętach państwowych miasto.</text:p>
      <text:p text:style-name="P6">Pominięcie tej ulicy przy dekorowaniu ozdobami świątecznymi,po części jesteśmy w stanie tłumaczyć oszczędnością,ale brak flag państwowych przy świętach państwowych „jakimi są 1,2,3 Maja,11 Listopada jest nie do zaakceptowania.</text:p>
      <text:p text:style-name="P6">Proszę w imieniu mieszkańców o zadbanie o to przy następnych świętach państwowych i uroczystościach. </text:p>
      <text:p text:style-name="P1"/>
      <text:p text:style-name="P3">Jadwiga Dąbr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9S</meta:editing-duration>
    <meta:editing-cycles>6</meta:editing-cycles>
    <meta:generator>OpenOffice/4.1.7$Win32 OpenOffice.org_project/417m1$Build-9800</meta:generator>
    <dc:date>2021-07-06T13:53:44.98</dc:date>
    <meta:document-statistic meta:table-count="0" meta:image-count="0" meta:object-count="0" meta:page-count="1" meta:paragraph-count="10" meta:word-count="113" meta:character-count="905"/>
    <meta:user-defined meta:name="Info 1"/>
    <meta:user-defined meta:name="Info 2"/>
    <meta:user-defined meta:name="Info 3"/>
    <meta:user-defined meta:name="Info 4"/>
  </office:meta>
</office:document-meta>
</file>