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pt" fo:language="pl" fo:country="PL" style:font-size-asian="14pt" style:font-size-complex="14pt"/>
    </style:style>
    <style:style style:name="P2" style:family="paragraph" style:parent-style-name="Standard">
      <style:paragraph-properties fo:text-align="end" style:justify-single-word="false"/>
      <style:text-properties style:font-name="Calibri" fo:font-size="14pt" fo:language="pl" fo:country="PL" style:font-size-asian="14pt" style:font-size-complex="14pt"/>
    </style:style>
    <style:style style:name="P3" style:family="paragraph" style:parent-style-name="Standard">
      <style:paragraph-properties fo:text-align="end" style:justify-single-word="false"/>
      <style:text-properties style:font-name="Calibri" fo:font-size="14pt" fo:language="pl" fo:country="PL" fo:font-style="italic" style:font-size-asian="14pt" style:font-style-asian="italic" style:font-size-complex="14pt" style:font-style-complex="italic"/>
    </style:style>
    <style:style style:name="P4" style:family="paragraph" style:parent-style-name="Standard">
      <style:paragraph-properties fo:margin-left="8.717cm" fo:margin-right="0cm" fo:text-indent="0cm" style:auto-text-indent="false"/>
      <style:text-properties style:font-name="Calibri" fo:font-size="14pt" fo:language="pl" fo:country="PL" style:font-size-asian="14pt" style:font-size-complex="14pt"/>
    </style:style>
    <style:style style:name="P5" style:family="paragraph" style:parent-style-name="Standard" style:master-page-name="">
      <style:paragraph-properties fo:margin-left="0cm" fo:margin-right="0cm" fo:text-indent="0.503cm" style:auto-text-indent="false" style:page-number="auto"/>
      <style:text-properties style:font-name="Calibri" fo:font-size="14pt" fo:language="pl" fo:country="PL"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26.05.2021. </text:p>
      <text:p text:style-name="P1">Jadwiga Dąbrowska</text:p>
      <text:p text:style-name="P1">Radna Miasta Hajnówka. </text:p>
      <text:p text:style-name="P1"/>
      <text:p text:style-name="P1"/>
      <text:p text:style-name="P4">Przewodnicząca Rady Miasta Hajnówka </text:p>
      <text:p text:style-name="P4">Walentyna Pietroczuk. </text:p>
      <text:p text:style-name="P1"/>
      <text:p text:style-name="P5">W imieniu mieszkańców zwracam się z prośbą o wyjaśnienie konieczności udrożnienia koryta rzeki Leśnej na obszarze Puszczy Białowieskiej a równocześnie wyrazić zdecydowany sprzeciw przeciwko takim działaniom. </text:p>
      <text:p text:style-name="P1"/>
      <text:p text:style-name="P1">Rozstrzygnięto przetarg ogłoszony przez Państwowe Gospodarstwo Wodne <text:span text:style-name="T1">Wody <text:s/>Polskie</text:span> na opracowywanie techniczne melioracji naszej rzeki Leśnej i tym samym osuszanie terenów wokół niej. W obecnej dramatycznej sytuacji hydrologicznej i zmianach klimatu to brzmi nieprawdopodobnie. </text:p>
      <text:p text:style-name="P1"/>
      <text:p text:style-name="P1"><text:span text:style-name="T2">Państwowe Gospodarstwo Wodne</text:span> <text:span text:style-name="T1">Wody Polskie</text:span> chce udrożnić koryto rzeki Leśnej na obszarze Puszczy Białowieskiej! Wyłoniono już wykonawcę dokumentacji projektowej, która ma objąć m.in. ocenę oddziaływania inwestycji na środowisko naturalne! Udrożnienie miałoby objąć odcinek kilkunastu kilometrów rzeki. I to w czasach, gdy na terenie Puszczy grożą nam susze, a nie powodzie, ale <text:span text:style-name="T1">Wody Polskie</text:span> <text:s/>funkcjonują najwyraźniej w innej epoce i chcą regularnie utrzymywać rzeki w "dobrym" stanie, nawet na terenie Obszaru Światowego Dziedzictwa UNESCO! Takie udrażnianie to nie tylko zniszczenie całej naturalnej retencji, ale to katastrofa ekologiczna w tak unikatowo cennym przyrodniczo obszarze. Jak się okazuje o planowanym przedsięwzięciu nie wiedzą nawet miejscowi leśnicy. Ciekawi jesteśmy czy wie Ministerstwo Klimatu i Środowiska, Generalna Dyrekcja Ochrony Środowiska, Regionalna Dyrekcja Ochrony Środowiska?</text:p>
      <text:p text:style-name="P1">Leśnicy,Straż Pożarna apelują o zachowanie ostrożności na terenie Puszczy Białowieskiej,stosują nawadniania,liczne sposoby przeciwpożarowe,a tutaj paradoksalnie mówi się o udrożnianiu koryta rzeki Leśnej i o osuszaniu terenu! </text:p>
      <text:p text:style-name="P1"/>
      <text:p text:style-name="P1">Raz jeszcze proszę o wyjaśnienie konieczności przeprowadzania takich działań. Zróbmy wszystko,by nie dopuścić do katastrofy ekologicznej. </text:p>
      <text:p text:style-name="P1"/>
      <text:p text:style-name="P3">Jadwiga Dąbr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4S</meta:editing-duration>
    <meta:editing-cycles>3</meta:editing-cycles>
    <meta:generator>OpenOffice/4.1.7$Win32 OpenOffice.org_project/417m1$Build-9800</meta:generator>
    <dc:date>2021-07-06T10:37:40.34</dc:date>
    <meta:document-statistic meta:table-count="0" meta:image-count="0" meta:object-count="0" meta:page-count="1" meta:paragraph-count="11" meta:word-count="235" meta:character-count="1891"/>
    <meta:user-defined meta:name="Info 1"/>
    <meta:user-defined meta:name="Info 2"/>
    <meta:user-defined meta:name="Info 3"/>
    <meta:user-defined meta:name="Info 4"/>
  </office:meta>
</office:document-meta>
</file>