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 style:master-page-name="">
      <style:paragraph-properties fo:margin-left="0cm" fo:margin-right="0cm" fo:text-align="start" style:justify-single-word="false" fo:text-indent="1.489cm" style:auto-text-indent="false" style:page-number="auto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1.529cm" style:auto-text-indent="false" style:page-number="auto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1.529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3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4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5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6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7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list-style-name="L6">
      <style:paragraph-properties fo:text-align="start" style:justify-single-word="false" fo:break-before="pag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ZEDSIĘBIORSTWO</text:p>
      <text:p text:style-name="P1">USŁUG KOMUNALNYCH Sp. z o.o.</text:p>
      <text:p text:style-name="P1">17-ZOO Hajnówka, ul. Łowcza 4</text:p>
      <text:p text:style-name="P1">tel. 85 682 23 57, 85 682 30 32</text:p>
      <text:p text:style-name="P1">NIP 543.10-02-087, Nr rejestrowy 000003709 </text:p>
      <text:p text:style-name="P2">Hajnówka, dnia 09.06.2021 </text:p>
      <text:p text:style-name="P1"/>
      <text:p text:style-name="P1">ZZO/03/06/2021 </text:p>
      <text:p text:style-name="P1"/>
      <text:p text:style-name="P3">Burmistrz Miasta Hajnówka</text:p>
      <text:p text:style-name="P3">ul. Aleksego Zina 1</text:p>
      <text:p text:style-name="P3">17-200 Hajnówka </text:p>
      <text:p text:style-name="P1"/>
      <text:p text:style-name="P5">W odpowiedzi na zapytanie Pani Heleny Kuklik znak: BRM.0003.2.4.2021 Przedsiębiorstwo Usług Komunalnych pragnie wyjaśnić, iż rok 2020 był trudny i nieprzewidywalny w sferze zagospodarowania odpadów komunalnych w całej Polsce. Odczuło to również nasze Przedsiębiorstwo. Złożyło się na to wiele kwestii. </text:p>
      <text:list xml:id="list3342779229511732708" text:style-name="L1">
        <text:list-item>
          <text:p text:style-name="P10">zacząć należy od problemów z zagospodarowanie frakcji „średnioenergetycznej" o kodzie 19 12 12 – niemożliwej do składowania (kaloryczność powyżej 6 MJ/kg), ale też nieodpowiadającej wymaganiom cementowni (kaloryczność poniżej 18 MJ/kg, duża wilgotność). Frakcja ta stanowi ok 50% masy odpadu przyjętego jako niesegregowane (zmieszane) odpady komunalne — czyli tzw. czarnego worka. Z założenia frakcja ta nadaje się do odzysku w spalarni odpadów. Kierując się dotychczasowymi cenami niemożliwym było przewidzenie kosztów jakich zażąda białostocka spółka za utylizację odpadu.</text:p>
        </text:list-item>
      </text:list>
      <text:p text:style-name="P1">Ceny zagospodarowania w spalarni:</text:p>
      <text:p text:style-name="P1">w 2017 roku 140 zł/Mg netto,</text:p>
      <text:p text:style-name="P1">w 2018 roku – 78 zł/ Mg netto</text:p>
      <text:p text:style-name="P1">w 2019 roku 230zł/Mg netto - ostatecznie od II kwartału 2019 roku wstrzymano przyjęcie przedmiotowych odpadów.</text:p>
      <text:p text:style-name="P1">W 2020 roku w ogłoszonym przez PUK Sp. z o.o. przetargu firma LECH Sp. z o.o. złożyła ofertę na zagospodarowanie odpadu w cenie 728 zł/ Mg. Dzięki negocjacjom podjętym przez Zarząd naszego Przedsiębiorstwa ostatecznie cenę obniżono do 689 zł/Mg netto; </text:p>
      <text:list xml:id="list3499372132618087561" text:style-name="L2">
        <text:list-item>
          <text:p text:style-name="P11">problemy ze zbytem oraz spadek cen surowców wysortowanych z przyjętych odpadów. Na tzw. rynku surowców zniknęło zainteresowanie recyklingiem folii bezbarwnej i kolorowej, obniżono ceny zakupu metali, tworzyw sztucznych, a nawet oczekiwano dopłat za zagospodarowanie np. makulatury (dopłata nawet 140 zł/Mg) czy szkła (dopłata do 23 zł/Mg);</text:p>
        </text:list-item>
      </text:list>
      <text:list xml:id="list669292912104010740" text:style-name="L3">
        <text:list-item>
          <text:p text:style-name="P12">wzrost opłat za korzystanie ze środowiska ponoszony w momencie składowania (unieszkodliwiania) odpadów balastowych niezdatnych do odzysku/recyklingu ze 170 zł/Mg w 2019 roku na 270zł/Mg;</text:p>
        </text:list-item>
      </text:list>
      <text:list xml:id="list4592429795631452127" text:style-name="L4">
        <text:list-item>
          <text:p text:style-name="P13">wejście z życie <text:span text:style-name="T1">Decyzji</text:span> zmieniającej<text:span text:style-name="T1"> Pozwolenie Zintegrowane</text:span> dostosowującej funkcjonowanie zakładu do obowiązujących przepisów prawa, nakładającej limity na ilości magazynowanych chwilowo odpadów — stąd np. konieczność sprzedaży surowców w niekorzystnych cenach;</text:p>
        </text:list-item>
      </text:list>
      <text:list xml:id="list1101912864452888391" text:style-name="L5">
        <text:list-item>
          <text:p text:style-name="P14">zmiana Ustawy o odpadach i skrócenie możliwości magazynowania odpadów z 3 lat do 1 roku, nałożyła konieczność zagospodarowania odpadów wytworzonych w ubiegłych latach [jak wydawanie kompostu przeznaczony na własne rekultywację zewnętrznym odbiorcą czy konieczności przekazywanie paliwa alternatywnego o niższych parametrach w wyższej cenie (większa wilgotność, niższa kaloryczność);</text:p>
          <text:p text:style-name="P14"/>
        </text:list-item>
      </text:list>
      <text:list xml:id="list3309489394667053617" text:style-name="L6">
        <text:list-item>
          <text:p text:style-name="P17">wzrost cen za zagospodarowanie odpadów u stałych odbiorców jak Cementownia Chełm ( z 80zł do 100zI/Mg), Cementownia Rejowiec (w 2018 roku płaciła nam 30 zł do Mg dostarczonego odpadu, w 2020 roku koszt transportu i przekazania odpadu wymagał dopłaty nawet 420 zł do Mg);</text:p>
        </text:list-item>
        <text:list-item>
          <text:p text:style-name="P15">konieczność osiągania przez gminy co raz wyższych poziomów przygotowania do ponownego użycia i recyklingu odpadów komunalnych — obowiązek pośrednio scedowany na nasze Przedsiębiorstwo zmuszał do wyboru droższego sposobu zagospodarowania (np. odzysk zamiast unieszkodliwiania, zaakceptowanie dopłaty do surowców przekazywanych do recyklingu); </text:p>
        </text:list-item>
        <text:list-item>
          <text:p text:style-name="P15">konieczność dostosowania pracy zakładu do Wytycznych Ministra Klimatu i Głównego Inspektora Sanitarnego w sprawiepostępowania z odpadami wytwarzanymi w czasie występowania zakażeń koronawirusem SARS-CoV-2 i zachorowań na wywoływaną przez niego chorobęCOVID-19(w czasie trwania pandemiiIepidemii): zapewnienie dodatkowych środków ochrony indywidualnej, płynów dezynfekcyjnych, czy 9 dniowe zagrzewanie odpadów w bioreaktorach przed poddaniem sortowaniu (dodatkowe zużycie energii). </text:p>
        </text:list-item>
        <text:list-item>
          <text:p text:style-name="P15">zorganizowanie dowozu pracowników transportem PUK — obostrzenia dotyczące podróżowania osób niespokrewnionych uniemożliwiały wspólne dojazdy pracownikom niezmotoryzowanym; </text:p>
        </text:list-item>
        <text:list-item>
          <text:p text:style-name="P15">wzrost kosztów pracowniczych (konieczność zatrudnienia wykwalifikowanych operatorów, przeciwdziałanie „migracji zarobkowej" wykwalifikowanej kadry , konieczność zwiększenie zatrudnienia ze względu na wzrost ilości dostarczanych odpadów). </text:p>
          <text:p text:style-name="P15"/>
        </text:list-item>
      </text:list>
      <text:p text:style-name="P6">Reagując na powyższą sytuację Zarząd Przedsiębiorstwa zdecydował się na podniesienie cen za zagospodarowanie odpadów od II półrocza 2020 roku. Cena za zmieszane odpady komunalne wzrosła z 330 zł/Mg na 398 zł/Mg. Zdecydowano się również na współpracę z nowymi odbiorcami, co było możliwe dzięki podsiadanemu zapleczu transportowemu i skierowano strumień wytwarzanych odpadów do odzysku w dalszych rejonach Polski m.in do Ożarówa, Skarżyska Kamiennej czy do Ostrołęki.</text:p>
      <text:p text:style-name="P7">W 2020 roku poczyniono też istotne a nawet niezbędne do dalszego funkcjonowania inwestycje:</text:p>
      <text:list xml:id="list2351699405391573894" text:style-name="L7">
        <text:list-item>
          <text:p text:style-name="P16">Rozpoczęto modernizację instalacji przeciwpożarowej, wybudowano zbiornik p.poż, dostosowano instalację wodną i energetyczną, przebudowano drogi dojazdowe i place manewrowe oraz zabezpieczono budynki socjalno-biurowe (zmiana elewacji i okien) w celu zapewnienia pełnego zabezpieczenia w razie pożaru,</text:p>
        </text:list-item>
        <text:list-item>
          <text:p text:style-name="P16">dostosowano plac magazynowy do wymagań obowiązujących przepisów,</text:p>
        </text:list-item>
        <text:list-item>
          <text:p text:style-name="P16">zakupiono działkę umożliwiającą dalsze dostosowywanie Zakładu do obowiązujących przepisów. </text:p>
          <text:p text:style-name="P16"/>
        </text:list-item>
      </text:list>
      <text:p text:style-name="P6">Podsumowując nie był to najlepszy i najłatwiejszy rok w działalności Zakładu Zagospodarowania Odpadów, ale z całą pewnością należy docenić fakt, iż dzięki szerokiemu zakresowi branż w jakich specjalizuje się nasze Przedsiębiorstwo sprostaliśmy wszystkim postawionym nam zadaniom. </text:p>
      <text:p text:style-name="P1"/>
      <text:p text:style-name="P2">Z poważaniem,</text:p>
      <text:p text:style-name="P2"/>
      <text:p text:style-name="P8">PREZES</text:p>
      <text:p text:style-name="P9">mgr inż. Jarosław Kot</text:p>
      <text:p text:style-name="P1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5M2S</meta:editing-duration>
    <meta:editing-cycles>13</meta:editing-cycles>
    <meta:generator>OpenOffice/4.1.7$Win32 OpenOffice.org_project/417m1$Build-9800</meta:generator>
    <dc:date>2021-07-02T13:40:53.75</dc:date>
    <meta:print-date>2021-01-28T08:52:35.90</meta:print-date>
    <meta:document-statistic meta:table-count="0" meta:image-count="0" meta:object-count="0" meta:page-count="2" meta:paragraph-count="35" meta:word-count="735" meta:character-count="5592"/>
    <meta:user-defined meta:name="Info 1"/>
    <meta:user-defined meta:name="Info 2"/>
    <meta:user-defined meta:name="Info 3"/>
    <meta:user-defined meta:name="Info 4"/>
  </office:meta>
</office:document-meta>
</file>