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style:font-name="Calibri" fo:language="pl" fo:country="P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ka1" text:anchor-type="paragraph" svg:x="0.062cm" svg:y="0.069cm" svg:width="7.382cm" draw:z-index="0"><draw:text-box fo:min-height="2.113cm"><text:p text:style-name="P3">Data wpływu 1.06.2021 r.</text:p><text:p text:style-name="P3">Numer sprawy BRM.0003.2.4.2021</text:p></draw:text-box></draw:frame></text:p>
      <text:p text:style-name="P1"/>
      <text:p text:style-name="P1"/>
      <text:p text:style-name="P2"/>
      <text:p text:style-name="P2">Hajnówka, dnia 01.06.2021 r.</text:p>
      <text:p text:style-name="P2"/>
      <text:p text:style-name="P1">Helena Kuklik</text:p>
      <text:p text:style-name="P4"/>
      <text:p text:style-name="P4"/>
      <text:p text:style-name="P8">PRZEWODNICZĄCA RADY MIASTA HAJNÓWKA</text:p>
      <text:p text:style-name="P7"/>
      <text:p text:style-name="P7"/>
      <text:p text:style-name="P9">Zapytanie</text:p>
      <text:p text:style-name="P6"/>
      <text:p text:style-name="P11">w sprawie PUK</text:p>
      <text:p text:style-name="P10"/>
      <text:p text:style-name="P9">Uzasadnienie</text:p>
      <text:p text:style-name="P9"/>
      <text:p text:style-name="P11"><text:span text:style-name="Strong_20_Emphasis"><text:span text:style-name="T1">Zakład Zagospodarowywania Odpadów wyszczególnia wynik minus 2.763.136,49 zł z czego wynikają straty tej działalności?</text:span></text:span> </text:p>
      <text:p text:style-name="P12">Helena Kuklik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2S</meta:editing-duration>
    <meta:editing-cycles>11</meta:editing-cycles>
    <meta:generator>OpenOffice/4.1.7$Win32 OpenOffice.org_project/417m1$Build-9800</meta:generator>
    <dc:date>2021-06-30T11:59:51.27</dc:date>
    <meta:print-date>2021-01-28T08:52:35.90</meta:print-date>
    <meta:document-statistic meta:table-count="0" meta:image-count="0" meta:object-count="0" meta:page-count="1" meta:paragraph-count="10" meta:word-count="38" meta:character-count="295"/>
    <meta:user-defined meta:name="Info 1"/>
    <meta:user-defined meta:name="Info 2"/>
    <meta:user-defined meta:name="Info 3"/>
    <meta:user-defined meta:name="Info 4"/>
  </office:meta>
</office:document-meta>
</file>