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.199cm" fo:margin-bottom="0cm" fo:line-height="100%" fo:text-align="center" style:justify-single-word="false"/>
      <style:text-properties fo:font-variant="normal" fo:text-transform="none" fo:color="#000000" style:font-name="Calibri" fo:font-size="12pt" fo:font-style="normal" style:text-underline-style="none" fo:font-weight="bold" style:font-size-asian="12pt" style:font-size-complex="12pt"/>
    </style:style>
    <style:style style:name="P4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2pt" fo:font-style="normal" style:text-underline-style="none" fo:font-weight="bold" style:font-size-asian="12pt" style:font-size-complex="12pt"/>
    </style:style>
    <style:style style:name="P5" style:family="paragraph" style:parent-style-name="Text_20_body">
      <style:paragraph-properties fo:margin-top="0.199cm" fo:margin-bottom="0cm" fo:line-height="100%"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Text_20_body">
      <style:paragraph-properties fo:margin-top="0.199cm" fo:margin-bottom="0cm" fo:line-height="100%" fo:text-align="start" style:justify-single-word="false"/>
    </style:style>
    <style:style style:name="P7" style:family="paragraph" style:parent-style-name="Standard">
      <style:paragraph-properties fo:margin-top="0.199cm" fo:margin-bottom="0cm" fo:line-height="100%" fo:text-align="center" style:justify-single-word="false"/>
      <style:text-properties fo:font-variant="normal" fo:text-transform="none" fo:color="#000000" style:font-name="Calibri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cm" fo:line-height="100%" fo:text-align="start" style:justify-single-word="false"/>
      <style:text-properties style:font-name="Calibri1" fo:font-size="14pt" style:font-size-asian="14pt" style:font-size-complex="14pt"/>
    </style:style>
    <style:style style:name="P9" style:family="paragraph" style:parent-style-name="Standard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0" style:family="paragraph" style:parent-style-name="Standard" style:list-style-name="L4">
      <style:paragraph-properties fo:margin-top="0.199cm" fo:margin-bottom="0cm" fo:text-align="justify" style:justify-single-word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3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3" style:family="paragraph" style:parent-style-name="Standard" style:list-style-name="L3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4" style:family="paragraph" style:parent-style-name="Standard" style:list-style-name="L3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5" style:family="paragraph" style:parent-style-name="Standard" style:list-style-name="L5">
      <style:paragraph-properties fo:margin-top="0.199cm" fo:margin-bottom="0cm" fo:text-align="start" style:justify-single-word="false"/>
    </style:style>
    <style:style style:name="P16" style:family="paragraph" style:parent-style-name="Standard" style:list-style-name="L3" style:master-page-name="">
      <style:paragraph-properties fo:margin-top="0.199cm" fo:margin-bottom="0cm" fo:line-height="100%" fo:text-align="start" style:justify-single-word="false" style:page-number="auto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7" style:family="paragraph" style:parent-style-name="Standard" style:master-page-name="">
      <style:paragraph-properties fo:margin-top="0.199cm" fo:margin-bottom="0cm" fo:line-height="100%" fo:text-align="start" style:justify-single-word="false" style:page-number="auto"/>
      <style:text-properties style:font-name="Calibri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font-variant="normal" fo:text-transform="none"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Calibri1" fo:font-size="16pt" fo:language="pl" fo:country="PL" fo:font-style="normal" style:text-underline-style="none" fo:font-weight="bold" fo:background-color="transparent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3" style:family="paragraph" style:parent-style-name="Standard" style:list-style-name="L3">
      <style:paragraph-properties fo:margin-left="0cm" fo:margin-right="0cm" fo:margin-top="0.199cm" fo:margin-bottom="0cm" fo:line-height="100%" fo:text-align="start" style:justify-single-word="false" fo:text-indent="0cm" style:auto-text-indent="false">
        <style:tab-stops>
          <style:tab-stop style:position="6.161cm"/>
        </style:tab-stops>
      </style:paragraph-properties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4" style:family="paragraph" style:parent-style-name="Standard" style:list-style-name="L3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5" style:family="paragraph" style:parent-style-name="Standard" style:list-style-name="L3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3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3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style:font-name="Calibri1" fo:font-size="14pt" fo:language="pl" fo:country="PL" style:font-size-asian="14pt" style:font-size-complex="14pt"/>
    </style:style>
    <style:style style:name="P3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fo:break-before="page"/>
      <style:text-properties fo:color="#000000" style:font-name="Calibri1" fo:font-size="16pt" fo:language="pl" fo:country="PL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fo:margin-left="10.005cm" fo:margin-right="0cm" fo:margin-top="0.199cm" fo:margin-bottom="0cm" fo:text-align="center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10.005cm" fo:margin-right="0cm" fo:margin-top="0.199cm" fo:margin-bottom="0cm" fo:text-align="center" style:justify-single-word="false" fo:text-indent="0cm" style:auto-text-indent="false"/>
      <style:text-properties fo:color="#000000" style:font-name="Calibri1" fo:font-size="14pt" fo:language="pl" fo:country="PL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2pt" fo:font-style="normal" style:text-underline-style="none" fo:font-weight="normal" style:font-size-asian="12pt" style:font-size-complex="12pt"/>
    </style:style>
    <style:style style:name="P35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2pt" fo:font-style="normal" style:text-underline-style="none" fo:font-weight="normal" style:font-size-asian="12pt" style:font-size-complex="12pt"/>
    </style:style>
    <style:style style:name="P36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style:font-size-asian="12pt" style:font-size-complex="12pt"/>
    </style:style>
    <style:style style:name="P37" style:family="paragraph" style:parent-style-name="Text_20_body" style:list-style-name="L2">
      <style:paragraph-properties fo:margin-top="0.199cm" fo:margin-bottom="0cm" fo:line-height="100%" fo:text-align="start" style:justify-single-word="false"/>
    </style:style>
    <style:style style:name="P38" style:family="paragraph" style:parent-style-name="Text_20_body">
      <style:paragraph-properties fo:margin-top="0.199cm" fo:margin-bottom="0cm" fo:line-height="100%" fo:text-align="center" style:justify-single-word="false" fo:break-before="page"/>
      <style:text-properties fo:font-variant="normal" fo:text-transform="none" fo:color="#000000" style:font-name="Calibri" fo:font-size="12pt" fo:font-style="normal" style:text-underline-style="none" fo:font-weight="bold" style:font-size-asian="12pt" style:font-size-complex="12pt"/>
    </style:style>
    <style:style style:name="T1" style:family="text">
      <style:text-properties style:text-line-through-style="none" style:text-blinking="false"/>
    </style:style>
    <style:style style:name="T2" style:family="text">
      <style:text-properties style:text-line-through-style="none" style:font-name="Calibri1" fo:language="zxx" fo:country="none" style:text-blinking="false"/>
    </style:style>
    <style:style style:name="T3" style:family="text">
      <style:text-properties style:text-line-through-style="none" fo:font-weight="bold" style:text-blinking="false" style:font-weight-asian="bold" style:font-weight-complex="bold"/>
    </style:style>
    <style:style style:name="T4" style:family="text">
      <style:text-properties style:font-name="Calibri1" fo:language="zxx" fo:country="none"/>
    </style:style>
    <style:style style:name="T5" style:family="text">
      <style:text-properties style:font-name="Calibri1" fo:language="zxx" fo:country="non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Calibri1" fo:font-size="12pt" fo:language="zxx" fo:country="none" fo:font-style="normal" style:text-underline-style="none" fo:font-weight="normal" style:text-blinking="false" style:font-size-asian="12pt" style:font-size-complex="12pt"/>
    </style:style>
    <style:style style:name="T10" style:family="text">
      <style:text-properties fo:font-variant="normal" fo:text-transform="none" fo:color="#000000" style:text-line-through-style="none" style:font-name="Calibri1" fo:font-size="12pt" fo:language="zxx" fo:country="none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1" style:family="text">
      <style:text-properties style:font-weight-asian="bold" style:font-weight-complex="bold"/>
    </style:style>
    <style:style style:name="T12" style:family="text">
      <style:text-properties fo:color="#000000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color="#000000" fo:language="pl" fo:country="PL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color="#000000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fo:color="#000000" fo:language="pl" fo:country="PL" fo:font-style="normal" style:text-underline-style="solid" style:text-underline-width="auto" style:text-underline-color="font-color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language-complex="zxx" style:country-complex="none"/>
    </style:style>
    <style:style style:name="T22" style:family="text">
      <style:text-properties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ajnówka, dnia 24 maja 2021 roku</text:p>
      <text:p text:style-name="P27">BRM.0003.2.4.2021</text:p>
      <text:p text:style-name="P27"/>
      <text:p text:style-name="P21">Pan BURMISTRZ MIASTA HAJNÓWKA</text:p>
      <text:p text:style-name="P21"/>
      <text:p text:style-name="P27">W załączeniu przekazuję opinie i wnioski z posiedzeń Komisji:</text:p>
      <text:list xml:id="list1127610154331098488" text:style-name="L4">
        <text:list-item>
          <text:p text:style-name="P10">Infrastruktury Komunalnej i Samorządu Rady Miasta Hajnówka z dnia 22 czerwca 2021 r. </text:p>
        </text:list-item>
        <text:list-item>
          <text:p text:style-name="P10">Spraw Społecznych Rady Miasta Hajnówka z dnia 23 czerwca 2021 r. </text:p>
        </text:list-item>
        <text:list-item>
          <text:p text:style-name="P10">Polityki Gospodarczej Rady Miasta Hajnówka z dnia 24 czerwca 2021 r. </text:p>
        </text:list-item>
      </text:list>
      <text:p text:style-name="P32">PRZEWODNICZĄCY RADY</text:p>
      <text:p text:style-name="P33">Walentyna Pietroczuk</text:p>
      <text:p text:style-name="P29">Załącznik- szt 3.</text:p>
      <text:list xml:id="list7604783472189811154" text:style-name="L5">
        <text:list-item>
          <text:p text:style-name="P15"><text:span text:style-name="T19">opinie i wnioski zgłoszone na posiedzeniu Komisji Infrastruktury Komunalnej i Samorządu</text:span></text:p>
        </text:list-item>
        <text:list-item>
          <text:p text:style-name="P15"><text:span text:style-name="T19">opinie z posiedzenia Komisji Spraw Społecznych</text:span></text:p>
        </text:list-item>
        <text:list-item>
          <text:p text:style-name="P15"><text:span text:style-name="T19">opinie i wniosek zgłoszony na posiedzeniu Komisji Polityki Gospodarczej Rady Miasta Hajnówka.</text:span></text:p>
        </text:list-item>
      </text:list>
      <text:p text:style-name="P31">Opinie i wnioski Komisji Infrastruktury Komunalnej i Samorządu</text:p>
      <text:p text:style-name="P19">Rady Miasta Hajnówka z dnia 22 czerwca 2021 r. </text:p>
      <text:p text:style-name="P19"/>
      <text:p text:style-name="P20">Komisja zapoznała się z materiałami na XXVII sesję i zaopiniowała je jak niżej:</text:p>
      <text:list xml:id="list712635896079321215" text:style-name="L3">
        <text:list-item>
          <text:p text:style-name="P30"><text:span text:style-name="T12">Sprawozdanie z wykonania uchwał Rady Miasta Hajnówka</text:span><text:span text:style-name="T13"> – </text:span><text:span text:style-name="T14">Komisja sprawozdanie zaopiniowała pozytywnie. Za – 8, przeciw – 0, wstrzymało – 1, w głosowaniu udział wzięło 9 radnych.</text:span></text:p>
        </text:list-item>
        <text:list-item>
          <text:p text:style-name="P23"><text:span text:style-name="T6">Sprawozdanie z realizacji „Rocznego programu współpracy miasta Hajnówka z organizacjami pozarządowymi oraz innymi podmiotami prowadzącymi działalność pożytku publicznego za 2020 rok”</text:span> – <text:span text:style-name="T20">Sprawozdanie przedstawił Pan Jarosław Grygoruk – Sekretarz Miasta Hajnówka. Komisja sprawozdanie zaopiniowała pozytywnie. Za – 9, przeciw – 0, wstrzymało – 0, w głosowaniu udział wzięło 9 radnych.</text:span></text:p>
        </text:list-item>
        <text:list-item>
          <text:p text:style-name="P24"><text:span text:style-name="T6">Sprawozdanie z realizacji Miejskiego Programu Profilaktyki i Rozwiązywania Problemów Alkoholowych oraz Programu Przeciwdziałania Narkomanii Gminy Miejskiej Hajnówka za 2020 rok</text:span><text:span text:style-name="T20"> – Sprawozdanie przedstawiła Pani Ewa Jarmoc – Urząd Miasta Hajnówka. Komisja sprawozdanie zaopiniowała pozytywnie. Za – 9, przeciw – 0, wstrzymało – 0, w głosowaniu udział wzięło 9 radnych.</text:span></text:p>
        </text:list-item>
      </text:list>
      <text:p text:style-name="P8"><text:span text:style-name="T6">WNIOSEK KOMISJI</text:span> w sprawie zatrudnienia dodatkowego pracownika na co najmniej 1/2 etatu, którego obowiązki będą odnosić się do nadzorowania/monitorowania realizacji Miejskiego Programu Profilaktyki i Rozwiązywania Problemów Alkoholowych oraz Programu Przeciwdziałania Narkomanii Gminy Miejskiej Hajnówka. Uzasadnienie: <text:span text:style-name="T15">Zatrudnienie jest zasadne z powodu odejścia z pracy pracownika, który zajmował się ww. tematyką.</text:span></text:p>
      <text:p text:style-name="P9">Wniosek uzyskał aprobatę radnych. Za wnioskiem głosowało 9 radnych, głosów przeciw i wstrzymujących nie było, w głosowaniu udział wzięło 9 radnych.</text:p>
      <text:p text:style-name="P8"><text:span text:style-name="T15">Wniosek został złożony na piśmie. Stanowi on </text:span><text:span text:style-name="T18">Załącznik Nr 1</text:span><text:span text:style-name="T15"> do niniejszej opinii.</text:span></text:p>
      <text:list xml:id="list29630701" text:continue-numbering="true" text:style-name="L3">
        <text:list-item>
          <text:p text:style-name="P24"><text:span text:style-name="T6">Raport o stanie Gminy Miejskiej Hajnówka w roku 2020</text:span> – Radni podejmą decyzję na sesji.</text:p>
        </text:list-item>
        <text:list-item>
          <text:p text:style-name="P24"><text:span text:style-name="T6">Sprawozdanie roczne z wykonania planu finansowego Miejskiej Biblioteki Publicznej za 2020 rok</text:span> – <text:span text:style-name="T20">Sprawozdanie przedstawiła Pani Maria Skwarczyńska – Dyrektor Miejskiej Biblioteki Publicznej w Hajnówce. Komisja sprawozdanie zaopiniowała pozytywnie. Za – 4, przeciw – 0, wstrzymało – 5, w głosowaniu udział wzięło 9 radnych.</text:span></text:p>
        </text:list-item>
        <text:list-item>
          <text:p text:style-name="P24"><text:span text:style-name="T6">Sprawozdanie roczne z wykonania planu finansowego Hajnowskiego Domu Kultury za 2020 rok</text:span><text:span text:style-name="T20"> – Sprawozdanie przedstawiła Pani Barbara Sadowska – Dyrektor Hajnowskiego Domu Kultury. Komisja sprawozdanie zaopiniowała pozytywnie. </text:span><text:soft-page-break/><text:span text:style-name="T20">Za – 9, przeciw – 0, wstrzymało – 0, w głosowaniu udział wzięło 9 radnych.</text:span></text:p>
        </text:list-item>
        <text:list-item>
          <text:p text:style-name="P24"><text:span text:style-name="T6">Zbiorcza informacja o dokonanych umorzeniach oraz ulgach udzielonych w 2020 roku</text:span> – <text:span text:style-name="T20">Sprawozdanie przedstawiła Pani Paulina Osipiuk – Zakład Gospodarki Mieszkaniowej w Hajnówce. Komisja sprawozdanie zaopiniowała pozytywnie. Za – 9, przeciw – 0, wstrzymało – 0, w głosowaniu udział wzięło 9 radnych.</text:span></text:p>
        </text:list-item>
        <text:list-item>
          <text:p text:style-name="P24"><text:span text:style-name="T6">Sprawozdanie roczne z wykonania budżetu za 2020 rok oraz sprawozdanie finansowe za 2020 rok</text:span> – <text:span text:style-name="T20">Sprawozdania przedstawiła Pani Agnieszka Zabrocka – Skarbnik Miasta Hajnówka. Komisja sprawozdania zaopiniowała pozytywnie. Za – 5, przeciw – 0, wstrzymało – 4, w głosowaniu udział wzięło 9 radnych.</text:span></text:p>
          <text:p text:style-name="P25">Komisja wnioskowała o udzielenie absolutorium Burmistrzowi Miasta Hajnówka. Za – 5, przeciw – 0, wstrzymało – 4, w głosowaniu udział wzięło 9 radnych.</text:p>
        </text:list-item>
        <text:list-item>
          <text:p text:style-name="P24"><text:span text:style-name="T6">Sprawozdanie z działalności kontrolnej Komisji Rewizyjnej Rady Miasta Hajnówka w roku 2020</text:span><text:span text:style-name="T20"> – Sprawozdanie przedstawił Pan Jerzy Charytoniuk – Przewodniczący Komisji Rewizyjnej Rady Miasta Hajnówka. Komisja sprawozdanie zaopiniowała pozytywnie. Za – 8, przeciw – 0, wstrzymało – 1, w głosowaniu udział wzięło 9 radnych.</text:span></text:p>
        </text:list-item>
        <text:list-item>
          <text:p text:style-name="P28">Rozpatrzenie i zaopiniowanie uchwał w sprawach:</text:p>
          <text:list>
            <text:list-item>
              <text:p text:style-name="P16"><text:span text:style-name="T6">zmian w budżecie miasta na 2021 rok</text:span><text:span text:style-name="T22"> – Projekt uchwały</text:span><text:span text:style-name="T21"> przedstawiła Pani Agnieszka Zabrocka – Skarbnik Miasta Hajnówka. Komisja projekt zaopiniowała pozytywnie. Za – 8, przeciw – 0, wstrzymało – 1, w głosowaniu udział wzięło 9 radnych.</text:span></text:p>
            </text:list-item>
            <text:list-item>
              <text:p text:style-name="P11"><text:span text:style-name="T6">określenia górnych stawek opłat ponoszonych przez właścicieli nieruchomości, którzy pozbywają się z terenu nieruchomości nieczystości ciekłych oraz właścicieli nieruchomości, którzy nie są zobowiązani do ponoszenia opłat za gospodarowanie odpadami komunalnymi na rzecz Gminy Miejskiej Hajnówka</text:span><text:span text:style-name="T22"> – Projekt uchwały</text:span><text:span text:style-name="T21"> przedstawiła Pani Marta Wilson-Trochimczyk – Kierownik Referatu Gospodarki Komunalnej i Ochrony Środowiska. Komisja projekt zaopiniowała pozytywnie. Za – 6, przeciw – 0, wstrzymało – 3, w głosowaniu udział wzięło 9 radnych.</text:span></text:p>
            </text:list-item>
            <text:list-item>
              <text:p text:style-name="P11">s<text:span text:style-name="T6">zczegółowego sposobu i zakresu świadczenia usług w zakresie odbierania odpadów komunalnych od właścicieli nieruchomości, na których zamieszkują mieszkańcy</text:span><text:span text:style-name="T22"> – Projekt uchwały</text:span><text:span text:style-name="T21"> przedstawiła Pani Marta Wilson-Trochimczyk – Kierownik Referatu Gospodarki Mieszkaniowej i Ochrony Środowiska. Komisja projekt zaopiniowała pozytywnie. Za – 7, przeciw – 0, wstrzymało – 2, w głosowaniu udział wzięło 9 radnych.</text:span></text:p>
            </text:list-item>
            <text:list-item>
              <text:p text:style-name="P14">rozpatrzenia skargi na działalność Burmistrza Miasta Hajnówka</text:p>
            </text:list-item>
            <text:list-item>
              <text:p text:style-name="P14">rozpatrzenia skargi na działalność dyrektora Miejskiego Ośrodka Pomocy Społecznej w Hajnówce</text:p>
            </text:list-item>
          </text:list>
          <text:p text:style-name="P13"><text:soft-page-break/><text:span text:style-name="T6">WNIOSEK FORMALNY, </text:span>aby projekty uchwał w sprawie: rozpatrzenia skargi na działalność Burmistrza Miasta Hajnówka oraz rozpatrzenia skargi na działalność dyrektora Miejskiego Ośrodka Pomocy Społecznej były zaopiniowane podczas posiedzenia komisji. Wniosek nie uzyskał aprobaty radnych. Za wnioskiem głosowało 4 radnych, przeciw było 5, głosów wstrzymujących nie było, w głosowaniu udział wzięło 9 radnych. W związku z powyższym radni podejmą decyzję na sesji.</text:p>
        </text:list-item>
        <text:list-item>
          <text:p text:style-name="P28">Wolne wnioski.</text:p>
        </text:list-item>
      </text:list>
      <text:p text:style-name="P17"><text:span text:style-name="T17">WNIOSEK KOMISJI </text:span><text:span text:style-name="T16">w sprawie rozważenia zakupu kontenerów mieszkalnych z przeznaczeniem na mieszkania socjalne. </text:span>Uzasadnienie: <text:span text:style-name="T16">Zakup i ustawienie kontenerów jest zasadne z powodu nagminnego niszczenia mieszkań socjalnych przez ich mieszkańców. Kontenery przyczynią się do zmniejszenia skali dewastacji.</text:span></text:p>
      <text:p text:style-name="P12">Wniosek uzyskał aprobatę radnych. Za wnioskiem głosowało 9 radnych, głosów przeciw i wstrzymujących nie było, w głosowaniu udział wzięło 9 radnych.</text:p>
      <text:p text:style-name="P8"><text:span text:style-name="T15">Wniosek został złożony na piśmie. Stanowi on </text:span><text:span text:style-name="T18">Załącznik Nr 2</text:span><text:span text:style-name="T15"> do niniejszej opinii.</text:span></text:p>
      <text:p text:style-name="P22"/>
      <text:p text:style-name="P18"/>
      <text:p text:style-name="P38">Opinie Komisji Spraw Społecznych </text:p>
      <text:p text:style-name="P3">z dnia 23 czerwca 2021 roku</text:p>
      <text:p text:style-name="P4"/>
      <text:p text:style-name="P7">Komisja zapoznała się i zaopiniowała materiały na XXVII sesję Rady <text:s/>Miasta Hajnówka zwołaną na dzień 30 czerwca 2021 roku jak niej:</text:p>
      <text:list xml:id="list7521517214046888849" text:style-name="L1">
        <text:list-item>
          <text:p text:style-name="P34"><text:span text:style-name="T3">Sprawozdanie z wykonania uchwał Rady Miasta Hajnówka</text:span><text:span text:style-name="T1">. P</text:span><text:span text:style-name="T2">rzedmiotowy materiał komisji przedstawiał Pan Jarosław Grygoruk – Sekretarza Miasta Hajnówka. Komisja sprawozdanie 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Sprawozdanie z realizacji "Rocznego programu współpracy miasta Hajnówka z organizacjami pozarządowymi oraz innymi podmiotami prowadzącymi działalność pożytku publicznego za 2020 rok".</text:span> P<text:span text:style-name="T4">rzedmiotowy materiał komisji przedstawiał Pan Jarosław Grygoruk – Sekretarza Miasta Hajnówka. Komisja sprawozdanie 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Sprawozdanie z realizacji Miejskiego Programu Profilaktyki i Rozwiązywania Problemów Alkoholowych oraz Programu Przeciwdziałania Narkomanii Gminy Miejskiej Hajnówka za 2020 rok.</text:span> P<text:span text:style-name="T4">rzedmiotowy materiał komisji przedstawiała Pani Ewa Jarmoc Urząd Miasta Hajnówka. Komisja sprawozdanie 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Raport o stanie Gminy Miejskiej Hajnówka w roku 2020. </text:span>P<text:span text:style-name="T4">rzedmiotowy materiał komisji przedstawiał Pan Jarosław Grygoruk – Sekretarza Miasta Hajnówka. Komisja raport 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Sprawozdanie roczne z wykonania planu finansowego Miejskiej Biblioteki Publicznej za 2020 rok.</text:span> P<text:span text:style-name="T4">rzedmiotowy materiał komisji przedstawiała Pani Maria Skwarczyńska – Dyrektor MBP. Komisja sprawozdanie <text:s/>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Sprawozdanie roczne z wykonania planu finansowego Hajnowskiego Domu Kultury za 2020 rok. </text:span>P<text:span text:style-name="T4">rzedmiotowy materiał komisji przedstawiała Pani Barbara Sadowska – Dyrektor HDK. Komisja sprawozdanie <text:s/>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Zbiorcza informacja o dokonanych umorzeniach oraz ulgach udzielonych w 2020 roku.</text:span> P<text:span text:style-name="T4">rzedmiotowy materiał komisji przedstawiała Pani Justyna Iwaniuk– pracownik Zakładu Gospodarki Mieszkaniowej. Komisja informację <text:s/>przyjęła przy 6 głosach za, głosów przeciw <text:s/>i wstrzymującyh nie było. <text:s/>W głosowaniu udział wzięło 6 radnych obecnych na posiedzeniu komisji. </text:span></text:p>
        </text:list-item>
        <text:list-item>
          <text:p text:style-name="P36"><text:span text:style-name="T6">Sprawozdanie roczne z wykonania budżetu za 2020 rok oraz sprawozdanie finansowe za 2020 rok. </text:span>P<text:span text:style-name="T4">rzedmiotowy materiał komisji przedstawiała Pani Agnieszka Zabrocka – Skarbnik Miasta. Komisja sprawozdanie <text:s/>przyjęła przy 3 głosach za, głosów przeciw <text:s/>nie było, 2 radnych wstrzymało sie od głosu. <text:s/>W głosowaniu udział wzięło 5 radnych obecnych na posiedzeniu komisji. </text:span></text:p>
        </text:list-item>
        <text:list-item>
          <text:p text:style-name="P36"><text:soft-page-break/><text:span text:style-name="T6">Sprawozdanie z działalności kontrolnej Komisji Rewizyjnej Rady Miasta Hajnówka w roku 2020.</text:span> <text:span text:style-name="T4">Komisja sprawozdanie <text:s/>przyjęła przy 5 głosach za, głosów przeciw <text:s/>i wstrzymującyh nie było. <text:s/>W głosowaniu udział wzięło 5 radnych obecnych na posiedzeniu komisji. </text:span></text:p>
        </text:list-item>
        <text:list-item>
          <text:p text:style-name="P34">Rozpatrzenie i podjęcie uchwał w sprawach:</text:p>
          <text:list>
            <text:list-item>
              <text:p text:style-name="P36"><text:span text:style-name="T6">zmian w budżecie miasta na 2021 rok.</text:span> P<text:span text:style-name="T4">rzedmiotowy materiał komisji przedstawiała Pani Agnieszka Zabrocka – Skarbnik Miasta. Komisja projekt uchwały przyjęła przy 4 głosach za, głosów przeciw <text:s/>nie było, 1 radnych wstrzymało sie od głosu. <text:s/>W głosowaniu udział wzięło 5 radnych obecnych na posiedzeniu komisji. </text:span></text:p>
            </text:list-item>
            <text:list-item>
              <text:p text:style-name="P36"><text:span text:style-name="T6">określenia górnych stawek opłat ponoszonych przez właścicieli nieruchomości, którzy pozbywają się z terenu nieruchomości nieczystości ciekłych oraz właścicieli nieruchomości, którzy nie są zobowiązani do ponoszenia opłat za gospodarowanie odpadami komunalnymi na rzecz Gminy Miejskiej Hajnówka. </text:span>P<text:span text:style-name="T4">rzedmiotowy materiał komisji przedstawiała Pani Marta Wilson - Trochimczyk – Kierownik Referatu. Komisja projekt uchwały <text:s/>przyjęła przy 5 głosach za, głosów przeciw i wstrzymujących nie było. <text:s/>W głosowaniu udział wzięło 5 radnych obecnych na posiedzeniu komisji. </text:span></text:p>
            </text:list-item>
            <text:list-item>
              <text:p text:style-name="P36"><text:span text:style-name="T6">szczegółowego sposobu i zakresu świadczenia usług w zakresie odbierania odpadów komunalnych od właścicieli nieruchomości, na których zamieszkują mieszkańcy.</text:span> P<text:span text:style-name="T4">rzedmiotowy materiał komisji przedstawiała Pani Marta Wilson - Trochimczyk – Kierownik Referatu. Komisja projekt uchwały <text:s/>przyjęła przy 5 głosach za, głosów przeciw i wstrzymujących nie było. <text:s/>W głosowaniu udział wzięło 5 radnych obecnych na posiedzeniu komisji. </text:span></text:p>
            </text:list-item>
            <text:list-item>
              <text:p text:style-name="P36"><text:span text:style-name="T6">rozpatrzenia skargi na działalność Burmistrza Miasta Hajnówka</text:span>. <text:span text:style-name="T4">Komisja projekt uchwały <text:s/>przyjęła przy 2 głosach za, głosów przeciw nie <text:s/>było, 3 radnych wstrzymalo sie od głosu. W głosowaniu udział wzięło 5 radnych obecnych na posiedzeniu komisji. </text:span></text:p>
            </text:list-item>
            <text:list-item>
              <text:p text:style-name="P36"><text:span text:style-name="T6">rozpatrzenia skargi na działalność dyrektora Miejskiego Ośrodka Pomocy Społecznej w Hajnówce</text:span>. <text:span text:style-name="T4">Komisja projekt uchwały <text:s/>przyjęła przy 2 głosach za, głosów przeciw nie <text:s/>było, 3 radnych wstrzymalo sie od głosu. W głosowaniu udział wzięło 5 radnych obecnych na posiedzeniu komisji. </text:span></text:p>
            </text:list-item>
          </text:list>
        </text:list-item>
      </text:list>
      <text:p text:style-name="P2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Opinie Komisji Polityki Gospodarczej</text:p>
      <text:p text:style-name="P3">z dnia 24 czerwca 2021 roku</text:p>
      <text:p text:style-name="P7">Komisja zapoznała się i zaopiniowała materiały na XXVII sesję Rady <text:s/>Miasta Hajnówka zwołaną na dzień 30 czerwca 2021 roku jak niej:</text:p>
      <text:list xml:id="list8930233932054953477" text:style-name="L2">
        <text:list-item>
          <text:p text:style-name="P37"><text:span text:style-name="T7">Sprawozdanie z wykonania uchwał Rady Miasta Hajnówka</text:span><text:span text:style-name="T8">. </text:span><text:span text:style-name="T9">Komisja sprawozdanie przyjęła przy 5 głosach za, głosów przeciw <text:s/>i wstrzymującyh nie było. <text:s/>W głosowaniu udział wzięło 5 radnych obecnych na posiedzeniu komisji. </text:span></text:p>
        </text:list-item>
        <text:list-item>
          <text:p text:style-name="P37"><text:span text:style-name="T7">Sprawozdanie z realizacji "Rocznego programu współpracy miasta Hajnówka z organizacjami pozarządowymi oraz innymi podmiotami prowadzącymi działalność pożytku publicznego za 2020 rok".</text:span><text:span text:style-name="T8"> </text:span><text:span text:style-name="T9"><text:s/>Komisja sprawozdanie przyjęła przy 5 głosach za, głosów przeciw <text:s/>i wstrzymującyh nie było. <text:s/>W głosowaniu udział wzięło 5 radnych obecnych na posiedzeniu komisji. </text:span></text:p>
        </text:list-item>
        <text:list-item>
          <text:p text:style-name="P37"><text:span text:style-name="T7">Sprawozdanie z realizacji Miejskiego Programu Profilaktyki i Rozwiązywania Problemów Alkoholowych oraz Programu Przeciwdziałania Narkomanii Gminy Miejskiej Hajnówka za 2020 rok.</text:span><text:span text:style-name="T8"> </text:span><text:span text:style-name="T9">Komisja sprawozdanie przyjęła przy 5 głosach za, głosów przeciw <text:s/>i wstrzymującyh nie było. <text:s/>W głosowaniu udział wzięło 5 radnych obecnych na posiedzeniu komisji. </text:span></text:p>
        </text:list-item>
        <text:list-item>
          <text:p text:style-name="P37"><text:span text:style-name="T7">Raport o stanie Gminy Miejskiej Hajnówka w roku 2020. </text:span><text:span text:style-name="T8">P</text:span><text:span text:style-name="T9">rzedmiotowy materiał komisji przedstawiał Pan Jarosław Grygoruk – Sekretarza Miasta Hajnówka. Komisja raport przyjęła przy 4 głosach za, głosów przeciw <text:s/>nie było, 1 radny wstrzymał się od głosu. <text:s/>W głosowaniu udział wzięło 5 radnych obecnych na posiedzeniu komisji. </text:span></text:p>
        </text:list-item>
        <text:list-item>
          <text:p text:style-name="P37"><text:span text:style-name="T7">Sprawozdanie roczne z wykonania planu finansowego Miejskiej Biblioteki Publicznej za 2020 rok.</text:span><text:span text:style-name="T8"> </text:span><text:span text:style-name="T9"><text:s/>Komisja sprawozdanie <text:s/>przyjęła przy 5 głosach za, głosów przeciw <text:s/>i wstrzymującyh nie było. <text:s/>W głosowaniu udział wzięło 5 radnych obecnych na posiedzeniu komisji. </text:span></text:p>
        </text:list-item>
        <text:list-item>
          <text:p text:style-name="P37"><text:span text:style-name="T7">Sprawozdanie roczne z wykonania planu finansowego Hajnowskiego Domu Kultury za 2020 rok. </text:span><text:span text:style-name="T9"><text:s/>Komisja sprawozdanie <text:s/>przyjęła przy 5 głosach za, głosów przeciw <text:s/>i wstrzymującyh nie było. <text:s/>W głosowaniu udział wzięło 5 radnych obecnych na posiedzeniu komisji. </text:span></text:p>
        </text:list-item>
        <text:list-item>
          <text:p text:style-name="P37"><text:span text:style-name="T7">Zbiorcza informacja o dokonanych umorzeniach oraz ulgach udzielonych w 2020 roku.</text:span><text:span text:style-name="T8"> </text:span><text:span text:style-name="T9"><text:s/>Komisja informację <text:s/>przyjęła przy 5 głosach za, głosów przeciw <text:s/>i wstrzymującyh nie było. <text:s/>W głosowaniu udział wzięło 5 radnych obecnych na posiedzeniu komisji. </text:span></text:p>
        </text:list-item>
        <text:list-item>
          <text:p text:style-name="P37"><text:span text:style-name="T7">Sprawozdanie roczne z wykonania budżetu za 2020 rok oraz sprawozdanie finansowe za 2020 rok. </text:span><text:span text:style-name="T8">P</text:span><text:span text:style-name="T9">rzedmiotowy materiał komisji przedstawiała Pani Agnieszka Zabrocka – Skarbnik Miasta. Komisja sprawozdanie <text:s/>przyjęła przy 4 głosach za, głosów przeciw i wstrzymującyh nie było. <text:s/>W głosowaniu udział wzięło 4 radnych obecnych na posiedzeniu komisji. <text:s/>Ponadto komisja pozytywnie zaopiniowała projekt uchwały w sprawie udzielenia absolutorium Burmistrzowi Miasta Hajnówka . Za projektem głosowało 3 radnych , glosów przeciw <text:s/>nie było, 1 radny wstrzymał się od głosu. W glosowaniu udzial wzieło 4 radnych.</text:span></text:p>
        </text:list-item>
        <text:list-item>
          <text:p text:style-name="P37"><text:span text:style-name="T7">Sprawozdanie z działalności kontrolnej Komisji Rewizyjnej Rady Miasta Hajnówka w roku 2020.</text:span><text:span text:style-name="T8"> </text:span><text:span text:style-name="T9">Komisja sprawozdanie <text:s/>przyjęła przy 5 głosach za, głosów przeciw <text:s/>i wstrzymującyh nie było. <text:s/>W głosowaniu udział wzięło 5 radnych obecnych na posiedzeniu komisji. </text:span></text:p>
        </text:list-item>
        <text:list-item>
          <text:p text:style-name="P35">Rozpatrzenie i podjęcie uchwał w sprawach:</text:p>
        </text:list-item>
      </text:list>
      <text:p text:style-name="P6"><text:span text:style-name="T7"><text:tab/>1) zmian w budżecie miasta na 2021 rok.</text:span><text:span text:style-name="T8"> P</text:span><text:span text:style-name="T9">rzedmiotowy materiał komisji przedstawiała </text:span><text:soft-page-break/><text:span text:style-name="T9"><text:tab/>Pani Agnieszka Zabrocka – Skarbnik Miasta. <text:s text:c="118"/><text:tab/></text:span><text:span text:style-name="T10">Radny Mieczysław Gmiter zgłosił wniosek o przekazanie kwoty 30 tys. zł na <text:tab/>dofinansowanie zakupu specjalistycznego samochodu dla PSP w Hajnowce</text:span><text:span text:style-name="T9"> ( wniosek na <text:tab/>pismie w załaczeniu). Komisja poparła wniosek- za głosowało 2 radnych, <text:tab/>głosów przeciw <text:s/><text:tab/>nie było , 2 radnych wstrzymało sie od głosu. W głosowaniu udział wzieło 4 radnych. <text:s text:c="86"/><text:tab/>Komisja projekt uchwały wraz z wnioskiem przyjęła przyjęła przy 2 głosach za, głosów <text:tab/>przeciw nie było, 2 radnych wstrzymało sie od głosu. <text:s/>W głosowaniu udział wzięło 4 radnych <text:tab/>obecnych na posiedzeniu komisji. </text:span></text:p>
      <text:p text:style-name="P1"><text:span text:style-name="T6"><text:tab/>2) określenia górnych stawek opłat ponoszonych przez właścicieli nieruchomości, którzy <text:tab/>pozbywają się z terenu nieruchomości nieczystości ciekłych oraz właścicieli <text:tab/>nieruchomości, którzy nie są zobowiązani do ponoszenia opłat za gospodarowanie <text:tab/>odpadami komunalnymi na rzecz Gminy Miejskiej Hajnówka. </text:span><text:span text:style-name="T11">P</text:span><text:span text:style-name="T5">rzedmiotowy materiał <text:tab/>komisji przedstawiała Pani Marta Wilson - Trochimczyk – Kierownik Referatu. Komisja <text:tab/>projekt uchwały <text:s/>przyjęła przy 4 głosach za, głosów przeciw nie było, 1 radny wstrzymał się <text:tab/>od głosu. <text:s/>W głosowaniu udział wzięło 5 radnych obecnych na posiedzeniu komisji. </text:span></text:p>
      <text:p text:style-name="P1"><text:span text:style-name="T6"><text:tab/>3) szczegółowego sposobu i zakresu świadczenia usług w zakresie odbierania odpadów <text:tab/>komunalnych od właścicieli nieruchomości, na których zamieszkują mieszkańcy.</text:span> <text:span text:style-name="T6"><text:tab/></text:span>P<text:span text:style-name="T4">rzedmiotowy materiał komisji przedstawiała Pani Marta Wilson - Trochimczyk – Kierownik <text:tab/>Referatu. Komisja projekt uchwały <text:s/>przyjęła przy 5 głosach za, głosów przeciw i <text:tab/>wstrzymujących nie było. W głosowaniu udział wzięło 5 radnych obecnych na posiedzeniu <text:tab/>komisji. </text:span></text:p>
      <text:p text:style-name="P1"><text:span text:style-name="T6"><text:tab/>4) rozpatrzenia skargi na działalność Burmistrza Miasta Hajnówka</text:span>. <text:span text:style-name="T4"><text:s/>Radni zdecyduja na <text:tab/>sesji.</text:span></text:p>
      <text:p text:style-name="P1"><text:span text:style-name="T6"><text:tab/>5) rozpatrzenia skargi na działalność dyrektora Miejskiego Ośrodka Pomocy Społecznej w <text:tab/>Hajnówce</text:span>.<text:span text:style-name="T4"> <text:s/>Radni zdecyduja na sesji.</text:span></text:p>
      <text:p text:style-name="P2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3:07:15.54</meta:creation-date>
    <meta:print-date>2021-06-25T12:23:36.26</meta:print-date>
    <dc:date>2021-07-06T09:40:01.31</dc:date>
    <meta:editing-duration>PT1H11M1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8" meta:paragraph-count="76" meta:word-count="2321" meta:character-count="16991"/>
  </office:meta>
</office:document-meta>
</file>