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start" style:justify-single-word="false"/>
      <style:text-properties style:font-name="Calibri" fo:language="pl" fo:country="PL" fo:font-weight="normal" style:font-weight-asian="normal" style:font-weight-complex="normal"/>
    </style:style>
    <style:style style:name="P2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4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cm" fo:text-align="start" style:justify-single-word="false" fo:text-indent="1.49cm" style:auto-text-indent="false" style:page-number="auto"/>
      <style:text-properties style:font-name="Calibri" fo:language="pl" fo:country="P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cm" fo:text-align="start" style:justify-single-word="false" fo:text-indent="1.49cm" style:auto-text-indent="false"/>
      <style:text-properties style:font-name="Calibri"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top="0.199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3">
      <style:paragraph-properties fo:margin-top="0.199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.199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-12.453cm" fo:margin-right="0cm" fo:margin-top="0.199cm" fo:margin-bottom="0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11.208cm" fo:margin-right="0cm" fo:margin-top="0.199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cm" fo:text-align="start" style:justify-single-word="false" fo:text-indent="1.49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margin-top="0.199cm" fo:margin-bottom="0cm" fo:text-align="start" style:justify-single-word="false" fo:text-indent="1.49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.10.06.2021 </text:p>
      <text:p text:style-name="P13">BURMISTRZ MIASTA</text:p>
      <text:p text:style-name="P13">HAJNÓWKA </text:p>
      <text:p text:style-name="P10"/>
      <text:p text:style-name="P10">BRM.003.2.4.2021 </text:p>
      <text:p text:style-name="P10"/>
      <text:p text:style-name="P14">Pani Helena Kuklik </text:p>
      <text:p text:style-name="P14">Radna Miasta Hajnówka </text:p>
      <text:p text:style-name="P14"/>
      <text:p text:style-name="P14"/>
      <text:p text:style-name="P15">W odpowiedzi na zapytanie z dnia 01.06.2021r. informuję, iż koszt ulg udzielonych przez gminę miejską Hajnówka w 2020r., w związku z epidemią Covid‑19 wyniósł - 213.297,09 zł, w tym:</text:p>
      <text:list xml:id="list5490726040839247438" text:style-name="L3">
        <text:list-item>
          <text:p text:style-name="P11">zwolnienie z podatku od nieruchomości przyznane na podstawie Uchwały Nr XVI/128/20 — 36.369,33 zł (8 beneficjentów);</text:p>
        </text:list-item>
        <text:list-item>
          <text:p text:style-name="P11">ulgi z tytułu podatku od nieruchomości przyznane na podstawie przepisów ustawy Ordynacja podatkowa - 133.036,42 zł (11 beneficjentów);</text:p>
        </text:list-item>
        <text:list-item>
          <text:p text:style-name="P11">zwolnienie z czynszu dzierżawnego — 898,66 zł (1 beneficjent);</text:p>
        </text:list-item>
        <text:list-item>
          <text:p text:style-name="P11">obniżenie czynszu za najem lokalu — 42.992,68 zł (22 beneficjentów). </text:p>
        </text:list-item>
      </text:list>
      <text:p text:style-name="P8">BURMISTRZ</text:p>
      <text:p text:style-name="P9">Jerzy Sirak</text:p>
      <text:list xml:id="list3817743212297697638" text:style-name="L1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6S</meta:editing-duration>
    <meta:editing-cycles>9</meta:editing-cycles>
    <meta:generator>OpenOffice/4.1.7$Win32 OpenOffice.org_project/417m1$Build-9800</meta:generator>
    <dc:date>2021-06-30T12:24:55.66</dc:date>
    <meta:document-statistic meta:table-count="0" meta:image-count="0" meta:object-count="0" meta:page-count="1" meta:paragraph-count="13" meta:word-count="101" meta:character-count="698"/>
    <meta:user-defined meta:name="Info 1"/>
    <meta:user-defined meta:name="Info 2"/>
    <meta:user-defined meta:name="Info 3"/>
    <meta:user-defined meta:name="Info 4"/>
  </office:meta>
</office:document-meta>
</file>