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.199cm" fo:margin-bottom="0cm" fo:text-align="justify" style:justify-single-word="false" fo:text-indent="1.535cm" style:auto-text-indent="false" style:page-number="auto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ext_20_body">
      <style:paragraph-properties fo:margin-left="8.754cm" fo:margin-right="0cm" fo:margin-top="0.199cm" fo:margin-bottom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.199cm" fo:margin-bottom="0cm"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.199cm" fo:margin-bottom="0cm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.199cm" fo:margin-bottom="0cm"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11.255cm" fo:margin-right="0cm" fo:margin-top="0.199cm" fo:margin-bottom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left="11.255cm" fo:margin-right="0cm" fo:margin-top="0.199cm" fo:margin-bottom="0cm" fo:text-align="center" style:justify-single-word="false" fo:text-indent="0cm" style:auto-text-indent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fo:font-size="13pt" fo:language="pl" fo:country="P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1.06.2021</text:p>
      <text:p text:style-name="P3"/>
      <text:p text:style-name="P4">BRM.0003.2.4.2021</text:p>
      <text:p text:style-name="P4"/>
      <text:p text:style-name="P2">Sz. P. Helena Kuklik</text:p>
      <text:p text:style-name="P2">Radna Rady Miasta Hajnówka</text:p>
      <text:p text:style-name="P5"/>
      <text:p text:style-name="P5"/>
      <text:p text:style-name="P1"><text:span text:style-name="Strong_20_Emphasis"><text:span text:style-name="T1">W odpowiedzi na Pani zapytanie z posiedzenia Komisji Rewizyjnej z dnia 1 czerwca 2021 r. dotyczące wyniku finansowego Zakładu Zagospodarowania Odpadów w Przedsiębiorstwie Usług Komunalnych S. z o.o. w Hajnówce w załączeniu przesyłam wyjaśnienia z dnia 9 czerwca 2021 r. dotyczące przedmiotowej sprawy.</text:span></text:span>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08:49:45.16</meta:creation-date>
    <dc:date>2021-07-02T13:28:37.11</dc:date>
    <meta:editing-duration>PT10H24M28S</meta:editing-duration>
    <meta:editing-cycles>11</meta:editing-cycles>
    <meta:generator>OpenOffice/4.1.7$Win32 OpenOffice.org_project/417m1$Build-9800</meta:generator>
    <meta:print-date>2021-05-20T13:56:07.76</meta:print-date>
    <meta:document-statistic meta:table-count="0" meta:image-count="0" meta:object-count="0" meta:page-count="1" meta:paragraph-count="7" meta:word-count="58" meta:character-count="409"/>
  </office:meta>
</office:document-meta>
</file>