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top="0.199cm" fo:margin-bottom="0cm" fo:text-align="end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199cm" fo:margin-bottom="0cm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.199cm" fo:margin-bottom="0cm" fo:text-align="end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8.754cm" fo:margin-right="0cm" fo:margin-top="0.199cm" fo:margin-bottom="0cm" fo:text-align="start" style:justify-single-word="false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11.255cm" fo:margin-right="0cm" fo:margin-top="0.199cm" fo:margin-bottom="0cm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7" style:family="paragraph" style:parent-style-name="Text_20_body">
      <style:paragraph-properties fo:margin-left="11.255cm" fo:margin-right="0cm" fo:margin-top="0.199cm" fo:margin-bottom="0cm" fo:text-align="center" style:justify-single-word="false" fo:text-indent="0cm" style:auto-text-indent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 style:master-page-name="">
      <style:paragraph-properties fo:margin-left="0cm" fo:margin-right="0cm" fo:margin-top="0.199cm" fo:margin-bottom="0cm" fo:text-align="justify" style:justify-single-word="false" fo:text-indent="1.535cm" style:auto-text-indent="false" style:page-number="auto"/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style:font-name="Calibri" fo:language="pl" fo:country="PL" fo:font-style="normal" fo:font-weight="normal" style:font-style-asian="normal" style:font-style-complex="normal"/>
    </style:style>
    <style:style style:name="T2" style:family="text">
      <style:text-properties fo:font-variant="normal" fo:text-transform="none" style:font-name="Calibri" fo:language="pl" fo:country="PL" fo:font-weight="normal"/>
    </style:style>
    <style:style style:name="T3" style:family="text">
      <style:text-properties fo:font-variant="normal" fo:text-transform="none" fo:language="pl" fo:country="PL" fo:font-style="normal" fo:font-weight="normal"/>
    </style:style>
    <style:style style:name="T4" style:family="text">
      <style:text-properties fo:font-variant="normal" fo:text-transform="none" fo:language="pl" fo:country="P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language="pl" fo:country="PL" fo:font-weight="normal"/>
    </style:style>
    <style:style style:name="T6" style:family="text">
      <style:text-properties fo:font-variant="normal" fo:text-transform="none" fo:font-size="12pt" fo:language="pl" fo:country="PL" fo:font-style="normal" fo:font-weight="normal" style:font-size-asian="12pt" style:font-size-complex="12pt"/>
    </style:style>
    <style:style style:name="T7" style:family="text">
      <style:text-properties fo:font-variant="normal" fo:text-transform="none" fo:font-size="12pt" fo:language="pl" fo:country="PL" fo:font-style="normal" style:text-underline-style="solid" style:text-underline-width="auto" style:text-underline-color="font-color" fo:font-weight="normal" style:font-size-asian="12pt" style:font-size-complex="12pt"/>
    </style:style>
    <style:style style:name="T8" style:family="text">
      <style:text-properties fo:font-variant="normal" fo:text-transform="none" style:font-name="Arial" fo:language="pl" fo:country="PL" fo:font-style="normal" fo:font-weight="normal"/>
    </style:style>
    <style:style style:name="T9" style:family="text">
      <style:text-properties fo:font-variant="normal" fo:text-transform="none" style:font-name="Arial" fo:language="pl" fo:country="P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style:font-name="Arial" fo:language="pl" fo:country="PL" fo:font-weight="normal"/>
    </style:style>
    <style:style style:name="T11" style:family="text">
      <style:text-properties fo:font-variant="normal" fo:text-transform="none" style:font-name="Calibri1" fo:language="pl" fo:country="PL" fo:font-style="normal" fo:font-weight="normal"/>
    </style:style>
    <style:style style:name="T12" style:family="text">
      <style:text-properties fo:font-variant="normal" fo:text-transform="none" style:font-name="Calibri1" fo:language="pl" fo:country="P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style:font-name="Calibri1" fo:language="pl" fo:country="PL" fo:font-style="norma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variant="normal" fo:text-transform="none" style:font-name="Calibri1" fo:language="pl" fo:country="P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7.06.2021</text:p>
      <text:p text:style-name="P2"/>
      <text:p text:style-name="P3">BRM.0003.2.4.2021</text:p>
      <text:p text:style-name="P3"/>
      <text:p text:style-name="P5">Przedsiębiorstwo Usług </text:p>
      <text:p text:style-name="P5">Komunalnych Spółka z o.o.</text:p>
      <text:p text:style-name="P5">ul. Łowcza 4</text:p>
      <text:p text:style-name="P5">17-200 Hajnówka</text:p>
      <text:p text:style-name="P4"/>
      <text:p text:style-name="P8"><text:span text:style-name="Strong_20_Emphasis"><text:span text:style-name="T11">W związku z zapytaniem Pani Heleny Kuklik z powiedzenia Komisji Rewizyjnej z dnia 1 czerwca 2021 r. proszę o udzielanie odpowiedzi w </text:span></text:span><text:span text:style-name="Strong_20_Emphasis"><text:span text:style-name="T13">nieprzekraczalnym terminie do 10 czerwca 2021 roku na pytanie:</text:span></text:span></text:p>
      <text:p text:style-name="P1"><text:span text:style-name="Strong_20_Emphasis"><text:span text:style-name="T14">Zakład Zagospodarowywania Odpadów wyszczególnia wynik minus 2.763.136,49 zł z czego wynikają straty tej działalności?</text:span></text:span></text:p>
      <text:p text:style-name="P6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9T08:49:45.16</meta:creation-date>
    <dc:date>2021-07-02T13:27:34.44</dc:date>
    <meta:editing-duration>PT10H23M57S</meta:editing-duration>
    <meta:editing-cycles>10</meta:editing-cycles>
    <meta:generator>OpenOffice/4.1.7$Win32 OpenOffice.org_project/417m1$Build-9800</meta:generator>
    <meta:print-date>2021-05-20T13:56:07.76</meta:print-date>
    <meta:document-statistic meta:table-count="0" meta:image-count="0" meta:object-count="0" meta:page-count="1" meta:paragraph-count="10" meta:word-count="63" meta:character-count="448"/>
  </office:meta>
</office:document-meta>
</file>